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apple_keynote_event"/><text:bookmark-start text:name="__RefHeading___apple_keynote_gucken_1"/><text:bookmark-start text:name="apple_keynote_gucken"/>Apple Keynote Gucken<text:bookmark-end text:name="__RefHeading___apple_keynote_gucken_1"/><text:bookmark-end text:name="apple_keynote_gucken"/></text:h>
      <text:h text:style-name="Heading_20_2" text:outline-level="2"><text:bookmark-start text:name="__RefHeading___rezept_2"/><text:bookmark-start text:name="rezept"/>Rezept<text:bookmark-end text:name="__RefHeading___rezept_2"/><text:bookmark-end text:name="rezept"/></text:h>
      <text:list text:style-name="List_20_1" text:continue-numbering="false">
        <text:list-item>
          <text:p text:style-name="List_20_1_Content_First"> Space</text:p>
        </text:list-item>
        <text:list-item>
          <text:p text:style-name="List_20_1_Content"> + Beamer</text:p>
        </text:list-item>
        <text:list-item>
          <text:p text:style-name="List_20_1_Content"> + Apple Keynote</text:p>
        </text:list-item>
        <text:list-item>
          <text:p text:style-name="List_20_1_Content"> + Apple Fanboys</text:p>
        </text:list-item>
        <text:list-item>
          <text:p text:style-name="List_20_1_Content"> + Spannung</text:p>
        </text:list-item>
        <text:list-item>
          <text:p text:style-name="List_20_1_Content_Last"> = Spaß</text:p>
        </text:list-item>
      </text:list>
      <text:line-break/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Space</text:p>
          <text:list text:style-name="List_20_1">
            <text:list-item>
              <text:p text:style-name="List_20_1_Content"> Ist Vorhanden</text:p>
            </text:list-item>
          </text:list>
        </text:list-item>
        <text:list-item>
          <text:p text:style-name="List_20_1_Content"> Beamer</text:p>
          <text:list text:style-name="List_20_1">
            <text:list-item>
              <text:p text:style-name="List_20_1_Content"> HD Beamer beim <text:a xlink:type="simple" xlink:href="http://www.stura-md.de" text:style-name="Internet_20_link" text:visited-style-name="Visited_20_Internet_20_Link">StuRa der OvGU</text:a> ausleihen</text:p>
            </text:list-item>
          </text:list>
        </text:list-item>
        <text:list-item>
          <text:p text:style-name="List_20_1_Content"> Apple Keynote</text:p>
          <text:list text:style-name="List_20_1">
            <text:list-item>
              <text:p text:style-name="List_20_1_Content"> findet ab und zu statt. </text:p>
            </text:list-item>
            <text:list-item>
              <text:p text:style-name="List_20_1_Content"> Dieses Mal: iPhone 6. Gen event am 12.09.2012</text:p>
            </text:list-item>
            <text:list-item>
              <text:p text:style-name="List_20_1_Content"> Stream später am Abend unter<text:a xlink:type="simple" xlink:href="http://apple.com" text:style-name="Internet_20_link" text:visited-style-name="Visited_20_Internet_20_Link">apple.com</text:a> erreichbar</text:p>
            </text:list-item>
            <text:list-item>
              <text:p text:style-name="List_20_1_Content"> Leider kein Livestream</text:p>
            </text:list-item>
          </text:list>
        </text:list-item>
        <text:list-item>
          <text:p text:style-name="List_20_1_Content"> Apple Fanboys</text:p>
          <text:list text:style-name="List_20_1">
            <text:list-item>
              <text:p text:style-name="List_20_1_Content"> Gibts genug… einfach per Twitter, IRC und Mailingliste einladen</text:p>
            </text:list-item>
          </text:list>
        </text:list-item>
        <text:list-item>
          <text:p text:style-name="List_20_1_Content"> Spannung</text:p>
          <text:list text:style-name="List_20_1">
            <text:list-item>
              <text:p text:style-name="List_20_1_Content"> Keiner darf vorher dinge Lesen</text:p>
            </text:list-item>
            <text:list-item>
              <text:p text:style-name="List_20_1_Content"> 2 Wochen vorher wird nicht mehr nach leaks und gerüchten geschaut</text:p>
            </text:list-item>
            <text:list-item>
              <text:p text:style-name="List_20_1_Content"> ab 19 Uhr wird das Internet aus gemacht</text:p>
            </text:list-item>
          </text:list>
        </text:list-item>
        <text:list-item>
          <text:p text:style-name="List_20_1_Content"> Spaß</text:p>
          <text:list text:style-name="List_20_1">
            <text:list-item>
              <text:p text:style-name="List_20_1_Content_Last"> Ergibt sich <draw:frame draw:style-name="media" draw:name="0" text:anchor-type="as-char" draw:z-index="0" svg:width="" svg:rel-width="100%" svg:height="0cm"><draw:image xlink:href="/var/www/html/lib/images/smileys/icon_biggrin.gif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naechste_termine_4"/><text:bookmark-start text:name="naechste_termine"/>Nächste Termine<text:bookmark-end text:name="__RefHeading___naechste_termine_4"/><text:bookmark-end text:name="naechste_termine"/></text:h>
      <text:list text:style-name="List_20_1" text:continue-numbering="false">
        <text:list-item>
          <text:p text:style-name="List_20_1_Content_First"> iPhone 6. Gen. Event am 12.09.2012 "It's almost here"</text:p>
          <text:list text:style-name="List_20_1">
            <text:list-item>
              <text:p text:style-name="List_20_1_Content"> Keynotestart um 19Uhr MESZ</text:p>
            </text:list-item>
            <text:list-item>
              <text:p text:style-name="List_20_1_Content_Last"> Start des Streams im Space 22Uh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12:56</meta:creation-date>
    <dc:creator>Generated</dc:creator>
    <dc:date>2026-06-22T14::12:56</dc:date>
    <dc:language>en-US</dc:language>
    <meta:editing-cycles>1</meta:editing-cycles>
    <meta:editing-duration>PT0S</meta:editing-duration>
    <dc:title>projects:2012:apple_keynote_event</dc:title>
  </office:meta>
</office:document-meta>
</file>