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projects:2012:arbeitsmoebel"/> Seite als Diskussions- und Entscheidungsgrundlage</text:p>
        </text:list-item>
      </text:list>
      <text:line-break/>
      <text:h text:style-name="Heading_20_1" text:outline-level="1"><text:bookmark-start text:name="__RefHeading___arbeitstisch_e_1"/><text:bookmark-start text:name="arbeitstisch_e"/>Arbeitstisch(e)<text:bookmark-end text:name="__RefHeading___arbeitstisch_e_1"/><text:bookmark-end text:name="arbeitstisch_e"/></text:h>
      <text:list text:style-name="List_20_1" text:continue-numbering="false">
        <text:list-item>
          <text:p text:style-name="List_20_1_Content_First"> Arbeitstische für den rechten vorderen Raum</text:p>
        </text:list-item>
        <text:list-item>
          <text:p text:style-name="List_20_1_Content"> 2 <text:a xlink:type="simple" xlink:href="http://www.hornbach.de/shop/Klappbock-Holz-750x750-mm/3882883/artikel.html?WT.svl=artikel_img" text:style-name="Internet_20_link" text:visited-style-name="Visited_20_Internet_20_Link">Holzböcke</text:a>: 9€</text:p>
        </text:list-item>
        <text:list-item>
          <text:p text:style-name="List_20_1_Content"> Tischplatte:</text:p>
          <text:list text:style-name="List_20_1">
            <text:list-item>
              <text:p text:style-name="List_20_1_Content"> <text:a xlink:type="simple" xlink:href="http://www.hornbach.de/shop/Arbeitsplatte-Kuepper-1200x30x600-mm/7666533/artikel.html?sourceCat=S857&amp;WT.svl=artikel_img" text:style-name="Internet_20_link" text:visited-style-name="Visited_20_Internet_20_Link"> "richtige" Tischplatte</text:a> 120x60x3 cm 34€</text:p>
            </text:list-item>
            <text:list-item>
              <text:p text:style-name="List_20_1_Content_Last"> <text:a xlink:type="simple" xlink:href="http://www.hornbach.de/shop/Vielzweckplatte-Kiefer-mit-Kantenschutz-1-5-m/1001509/artikel.html?sourceCat=S1589&amp;WT.svl=artikel_img" text:style-name="Internet_20_link" text:visited-style-name="Visited_20_Internet_20_Link"> Vielzweckplatte Kiefer</text:a> 150x50x2 cm 7,20€ 200x50x2 cm 9,50€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15::19:41</meta:creation-date>
    <dc:creator>Generated</dc:creator>
    <dc:date>2025-06-02T15::19:41</dc:date>
    <dc:language>en-US</dc:language>
    <meta:editing-cycles>1</meta:editing-cycles>
    <meta:editing-duration>PT0S</meta:editing-duration>
    <dc:title>projects:2012:arbeitsmoebel</dc:title>
  </office:meta>
</office:document-meta>
</file>