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fire_protection"/><text:bookmark-start text:name="__RefHeading___brandschutz_1"/><text:bookmark-start text:name="brandschutz"/>Brandschutz<text:bookmark-end text:name="__RefHeading___brandschutz_1"/><text:bookmark-end text:name="brandschutz"/></text:h>
      <text:p text:style-name="Text_20_body">Man kann Feuerlöscher wohl auch im Großhandel und/oder Baumarkt kaufen.</text:p>
      <text:list text:style-name="List_20_1" text:continue-numbering="false">
        <text:list-item>
          <text:p text:style-name="List_20_1_Content_First"> oder auch bei <text:a xlink:type="simple" xlink:href="http://www.amazon.de/s/ref=nb_sb_ss_i_0_6?__mk_de_DE=%C5M%C5Z%D5%D1&amp;url=search-alias%3Daps&amp;field-keywords=feuerl%F6scher&amp;sprefix=feuerl%2Caps%2C303" text:style-name="Internet_20_link" text:visited-style-name="Visited_20_Internet_20_Link">Amazon</text:a></text:p>
        </text:list-item>
        <text:list-item>
          <text:p text:style-name="List_20_1_Content"> <text:a xlink:type="simple" xlink:href="http://www.amazon.de/Feuerl%C3%B6scher-Manometer-Protex-Gewerbe-geeignet/dp/B002SHS9O2/ref=sr_1_2?ie=UTF8&amp;qid=1346770821&amp;sr=8-2" text:style-name="Internet_20_link" text:visited-style-name="Visited_20_Internet_20_Link">6kg</text:a> 25 eur</text:p>
        </text:list-item>
        <text:list-item>
          <text:p text:style-name="List_20_1_Content_Last"> <text:a xlink:type="simple" xlink:href="http://www.amazon.de/Feuerl%C3%B6scher-Autofeuerl%C3%B6scher-GP-1D-ABC-Halterung/dp/B002UTM462/ref=sr_1_5?ie=UTF8&amp;qid=1346770821&amp;sr=8-5" text:style-name="Internet_20_link" text:visited-style-name="Visited_20_Internet_20_Link"> 2x 1kg</text:a> 20 eur</text:p>
        </text:list-item>
      </text:list>
      <text:line-break/>
      <text:h text:style-name="Heading_20_3" text:outline-level="3"><text:bookmark-start text:name="__RefHeading___notwendige_massnahmen_2"/><text:bookmark-start text:name="notwendige_massnahmen"/>Notwendige Maßnahmen<text:bookmark-end text:name="__RefHeading___notwendige_massnahmen_2"/><text:bookmark-end text:name="notwendige_massnahmen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  <text:list-item/>
      </text:list>
      <text:line-break/>
      <text:h text:style-name="Heading_20_3" text:outline-level="3"><text:bookmark-start text:name="__RefHeading___feuerloeschervertreter_4"/><text:bookmark-start text:name="feuerloeschervertreter"/>Feuerlöschervertreter<text:bookmark-end text:name="__RefHeading___feuerloeschervertreter_4"/><text:bookmark-end text:name="feuerloeschervertreter"/></text:h>
      <text:list text:style-name="List_20_1" text:continue-numbering="false">
        <text:list-item>
          <text:p text:style-name="List_20_1_Content_First"> <text:span text:style-name="del">Firosec GmbH, Südring 110, 39112 Magdeburg, Tel.: 0391 6231955, <text:a xlink:type="simple" xlink:href="http://www.firosec.com/" text:style-name="Internet_20_link" text:visited-style-name="Visited_20_Internet_20_Link">http://www.firosec.com/</text:a></text:span></text:p>
          <text:list text:style-name="List_20_1">
            <text:list-item>
              <text:p text:style-name="List_20_1_Content"> Rufnummer nicht verfügbar, laut <text:a xlink:type="simple" xlink:href="http://www.firosec.com/leistungen.html" text:style-name="Internet_20_link" text:visited-style-name="Visited_20_Internet_20_Link">http://www.firosec.com/leistungen.html</text:a> auch nicht zuständig</text:p>
            </text:list-item>
          </text:list>
        </text:list-item>
        <text:list-item>
          <text:p text:style-name="List_20_1_Content"> <text:span text:style-name="del">Gereke Hans-Jürgen Dienstleitungen, Egelner Str. 15, 39116 Magdeburg, (03 91) 6 31 26 08</text:span></text:p>
        </text:list-item>
        <text:list-item>
          <text:p text:style-name="List_20_1_Content"> Günther Dipl.-Ing. Klaus-Detlef, Repkowstr. 1a, 39122 Magdeburg, Tel.: 0391 4012168 </text:p>
        </text:list-item>
        <text:list-item>
          <text:p text:style-name="List_20_1_Content"> Hallbauer Heinz, Lumumbastr. 11, 39126 Magdeburg, Tel.: 0391 2532047 </text:p>
        </text:list-item>
        <text:list-item>
          <text:p text:style-name="List_20_1_Content"> Wolfgang Kirnich, Ferdinand-von-Schill-Str. 22, 39116 Magdeburg, 0391 7392227 </text:p>
        </text:list-item>
        <text:list-item>
          <text:p text:style-name="List_20_1_Content"> Krankemann Ralf, Kirschweg 33, 39118 Magdeburg, Tel.: 0391 6227565 </text:p>
        </text:list-item>
        <text:list-item>
          <text:p text:style-name="List_20_1_Content"> Kruspe Hartmut, Helene-Weigel-Str. 17, 39128 Magdeburg, Tel.: 0391 2522882 </text:p>
        </text:list-item>
        <text:list-item>
          <text:p text:style-name="List_20_1_Content"> Brandschutz-Service Uwe Schlichtiger Brandschutz, Ilsestr. 15, 39118 Magdeburg, (0391) 6230471, <text:a xlink:type="simple" xlink:href="http://www.brandschutz-schlichtiger.de/" text:style-name="Internet_20_link" text:visited-style-name="Visited_20_Internet_20_Link">http://www.brandschutz-schlichtiger.de/</text:a></text:p>
        </text:list-item>
        <text:list-item>
          <text:p text:style-name="List_20_1_Content"> Voigt Olaf Brandschutzdienstleistungen, Hoffnung-Privatweg 92, 39118 Magdeburg, (03 91) 6 27 18 27 </text:p>
        </text:list-item>
        <text:list-item>
          <text:p text:style-name="List_20_1_Content"> TOTAL WALTHER GmbH Feuerschutz und Sicherheit, Olvenstedter Grund 51, 39130 Magdeburg, (0391) 7214156 </text:p>
        </text:list-item>
        <text:list-item>
          <text:p text:style-name="List_20_1_Content_Last"> Wondratschek Werner Dipl.-Ing. Kundendienst für Feuerlöscher, Halberstädter Str. 59, 39112 Magdeburg, (0391) 6219223 </text:p>
        </text:list-item>
      </text:list>
      <text:line-break/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kant.netz39.from-md.com/pad/p/iuAXQR2Qvy" text:style-name="Internet_20_link" text:visited-style-name="Visited_20_Internet_20_Link">Pa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00</meta:creation-date>
    <dc:creator>Generated</dc:creator>
    <dc:date>2026-07-13T04::19:00</dc:date>
    <dc:language>en-US</dc:language>
    <meta:editing-cycles>1</meta:editing-cycles>
    <meta:editing-duration>PT0S</meta:editing-duration>
    <dc:title>projects:2012:fire_protection</dc:title>
  </office:meta>
</office:document-meta>
</file>