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2:further_steps"/><text:bookmark-start text:name="__RefHeading___uebernaechste_schritte_1"/><text:bookmark-start text:name="uebernaechste_schritte"/>Übernächste Schritte<text:bookmark-end text:name="__RefHeading___uebernaechste_schritte_1"/><text:bookmark-end text:name="uebernaechste_schritte"/></text:h>
      <text:h text:style-name="Heading_20_2" text:outline-level="2"><text:bookmark-start text:name="__RefHeading___partnerschaften_vorfuehlen_2"/><text:bookmark-start text:name="partnerschaften_vorfuehlen"/>Partnerschaften vorfühlen<text:bookmark-end text:name="__RefHeading___partnerschaften_vorfuehlen_2"/><text:bookmark-end text:name="partnerschaften_vorfuehlen"/></text:h>
      <text:list text:style-name="List_20_1" text:continue-numbering="false">
        <text:list-item>
          <text:p text:style-name="List_20_1_Content_First"> Möglichkeit einer Kooperation mit dem <text:a xlink:type="simple" xlink:href="http://magdeburg.webuni.de/" text:style-name="Internet_20_link" text:visited-style-name="Visited_20_Internet_20_Link">WebUni-Club</text:a>, <text:a xlink:type="simple" xlink:href="http://students-in.de/" text:style-name="Internet_20_link" text:visited-style-name="Visited_20_Internet_20_Link">Students-in</text:a> abklären </text:p>
          <text:list text:style-name="List_20_1">
            <text:list-item>
              <text:p text:style-name="List_20_1_Content"> Ansprechpartner finden</text:p>
            </text:list-item>
            <text:list-item>
              <text:p text:style-name="List_20_1_Content"> Inhalte der Kooperation klären (Location, aber auch darüber hinaus)</text:p>
            </text:list-item>
          </text:list>
        </text:list-item>
        <text:list-item>
          <text:p text:style-name="List_20_1_Content"> siehe auch: <text:a xlink:type="simple" xlink:href="https://wiki.netz39.de/projects:support" text:style-name="Internet_20_link" text:visited-style-name="Visited_20_Internet_20_Link">Unterstützung</text:a></text:p>
        </text:list-item>
        <text:list-item>
          <text:p text:style-name="List_20_1_Content_Last"> <text:a xlink:type="simple" xlink:href="https://flattr.com/support/charityaccount" text:style-name="Internet_20_link" text:visited-style-name="Visited_20_Internet_20_Link">Flattr Non-Profit Account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15::17:26</meta:creation-date>
    <dc:creator>Generated</dc:creator>
    <dc:date>2025-06-02T15::17:26</dc:date>
    <dc:language>en-US</dc:language>
    <meta:editing-cycles>1</meta:editing-cycles>
    <meta:editing-duration>PT0S</meta:editing-duration>
    <dc:title>projects:2012:further_steps</dc:title>
  </office:meta>
</office:document-meta>
</file>