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insurance"/><text:bookmark-start text:name="__RefHeading___versicherungen_fuer_den_verein_1"/><text:bookmark-start text:name="versicherungen_fuer_den_verein"/>Versicherungen für den Verein<text:bookmark-end text:name="__RefHeading___versicherungen_fuer_den_verein_1"/><text:bookmark-end text:name="versicherungen_fuer_den_verein"/></text:h>
      <text:list text:style-name="List_20_1" text:continue-numbering="false">
        <text:list-item>
          <text:p text:style-name="List_20_1_Content_First"> Wir benötigen eine:</text:p>
          <text:list text:style-name="Numbering_20_1">
            <text:list-item>
              <text:p text:style-name="Numbering_20_1_Content"> Haftpflichtversicherung</text:p>
            </text:list-item>
            <text:list-item>
              <text:p text:style-name="Numbering_20_1_Content"> Unfallversicherung</text:p>
            </text:list-item>
            <text:list-item>
              <text:p text:style-name="Numbering_20_1_Content"> Geschäftsinhaltsversicherung</text:p>
            </text:list-item>
            <text:list-item>
              <text:p text:style-name="Numbering_20_1_Content_Last"> Rechtsschutz (optional)</text:p>
            </text:list-item>
          </text:list>
        </text:list-item>
      </text:list>
      <text:line-break/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Sachsen-Anhalt - Informationen für Freiwillige - <text:a xlink:type="simple" xlink:href="http://www.sachsen-anhalt.de/index.php?id=21756" text:style-name="Internet_20_link" text:visited-style-name="Visited_20_Internet_20_Link">Versicherung</text:a></text:p>
        </text:list-item>
        <text:list-item>
          <text:p text:style-name="List_20_1_Content"> Deutscher Bürgerpreis - <text:a xlink:type="simple" xlink:href="http://www.deutscher-buergerpreis.de/tipps/versicherungsschutz/" text:style-name="Internet_20_link" text:visited-style-name="Visited_20_Internet_20_Link">Versicheruzngsschutz</text:a></text:p>
        </text:list-item>
        <text:list-item>
          <text:p text:style-name="List_20_1_Content"> <text:a xlink:type="simple" xlink:href="http://www.spendenportal.de/werbung/GIA/entscheidungshilfe.php" text:style-name="Internet_20_link" text:visited-style-name="Visited_20_Internet_20_Link">Grobe Übersicht nach Dringlichkeit</text:a></text:p>
        </text:list-item>
        <text:list-item>
          <text:p text:style-name="List_20_1_Content"> <text:a xlink:type="simple" xlink:href="http://www.versicherungen-vereine.de/" text:style-name="Internet_20_link" text:visited-style-name="Visited_20_Internet_20_Link">versicherungen-vereine.de</text:a></text:p>
        </text:list-item>
        <text:list-item>
          <text:p text:style-name="List_20_1_Content"> <text:a xlink:type="simple" xlink:href="http://www.vereinsinformationen.de/downloads/VereinsfuehrungTafel1.ppt" text:style-name="Internet_20_link" text:visited-style-name="Visited_20_Internet_20_Link">Versicherungen für Vereine</text:a></text:p>
        </text:list-item>
        <text:list-item>
          <text:p text:style-name="List_20_1_Content_Last"> <text:a xlink:type="simple" xlink:href="http://www.vereinsinformationen.de/downloads/ArbeitsblaetterVerein1808.doc" text:style-name="Internet_20_link" text:visited-style-name="Visited_20_Internet_20_Link">Versicherungen für Vereine</text:a> (Arbeitsmaterial)</text:p>
        </text:list-item>
      </text:list>
      <text:line-break/>
      <text:h text:style-name="Heading_20_1" text:outline-level="1"><text:bookmark-start text:name="__RefHeading___stichpunkte_3"/><text:bookmark-start text:name="stichpunkte"/>Stichpunkte<text:bookmark-end text:name="__RefHeading___stichpunkte_3"/><text:bookmark-end text:name="stichpunkte"/></text:h>
      <text:h text:style-name="Heading_20_2" text:outline-level="2"><text:bookmark-start text:name="__RefHeading___allgemeine_details_zur_versicherung_4"/><text:bookmark-start text:name="allgemeine_details_zur_versicherung"/>Allgemeine Details zur Versicherung<text:bookmark-end text:name="__RefHeading___allgemeine_details_zur_versicherung_4"/><text:bookmark-end text:name="allgemeine_details_zur_versicherung"/></text:h>
      <text:list text:style-name="List_20_1" text:continue-numbering="false">
        <text:list-item>
          <text:p text:style-name="List_20_1_Content_First"> Mitgliederanzahl</text:p>
          <text:list text:style-name="List_20_1">
            <text:list-item>
              <text:p text:style-name="List_20_1_Content"> Derzeitiger Stand: 21</text:p>
            </text:list-item>
            <text:list-item>
              <text:p text:style-name="List_20_1_Content"> Ziel: ca. 40</text:p>
            </text:list-item>
          </text:list>
        </text:list-item>
        <text:list-item>
          <text:p text:style-name="List_20_1_Content"> Raumgröße: 104m² Erdgeschoss</text:p>
          <text:list text:style-name="List_20_1">
            <text:list-item>
              <text:p text:style-name="List_20_1_Content"> große Glasfront</text:p>
            </text:list-item>
            <text:list-item>
              <text:p text:style-name="List_20_1_Content"> Rollos (derzeit eingeschränkt funktionsfähig)</text:p>
            </text:list-item>
          </text:list>
        </text:list-item>
        <text:list-item>
          <text:p text:style-name="List_20_1_Content"> Verein Gemeinnützigkeit angestrebt</text:p>
        </text:list-item>
        <text:list-item>
          <text:p text:style-name="List_20_1_Content"> Vereinsmitglieder und Gäste</text:p>
          <text:list text:style-name="List_20_1">
            <text:list-item>
              <text:p text:style-name="List_20_1_Content"> kein Eintritt</text:p>
            </text:list-item>
            <text:list-item>
              <text:p text:style-name="List_20_1_Content"> Materialkosten für Workshops müssen ggf. von Gästen erstattet werden</text:p>
              <text:list text:style-name="List_20_1">
                <text:list-item>
                  <text:p text:style-name="List_20_1_Content_Last"> kein Gewinn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haftpflicht_5"/><text:bookmark-start text:name="haftpflicht"/>Haftpflicht<text:bookmark-end text:name="__RefHeading___haftpflicht_5"/><text:bookmark-end text:name="haftpflicht"/></text:h>
      <text:p text:style-name="Text_20_body">(entspricht passivem Rechtsschutz)</text:p>
      <text:list text:style-name="List_20_1" text:continue-numbering="false">
        <text:list-item>
          <text:p text:style-name="List_20_1_Content_First"> <text:a xlink:type="simple" xlink:href="http://www.netz39.de/wiki/_media/projekte:fragebogen_vhv.pdf" text:style-name="Internet_20_link" text:visited-style-name="Visited_20_Internet_20_Link"> Fragebogen</text:a> durcharbeiten</text:p>
        </text:list-item>
        <text:list-item>
          <text:p text:style-name="List_20_1_Content"> Rechtskundigen konsultieren, bzgl. Haftungsausschluß</text:p>
          <text:list text:style-name="List_20_1">
            <text:list-item>
              <text:p text:style-name="List_20_1_Content"> Satzung erweitern um Erklärung zur Haftung</text:p>
            </text:list-item>
            <text:list-item>
              <text:p text:style-name="List_20_1_Content"> Aushang möglich?</text:p>
            </text:list-item>
            <text:list-item>
              <text:p text:style-name="List_20_1_Content"> Gäste bei potentiellen Gefahren gegenzeichnen lassen</text:p>
            </text:list-item>
          </text:list>
        </text:list-item>
        <text:list-item>
          <text:p text:style-name="List_20_1_Content"> Links:</text:p>
          <text:list text:style-name="List_20_1">
            <text:list-item>
              <text:p text:style-name="List_20_1_Content"> <text:a xlink:type="simple" xlink:href="http://www.engagiert-in-deutschland.de/toro/resource/html?locale=de#!entity.969" text:style-name="Internet_20_link" text:visited-style-name="Visited_20_Internet_20_Link">http://www.engagiert-in-deutschland.de/toro/resource/html?locale=de#!entity.969</text:a></text:p>
            </text:list-item>
            <text:list-item>
              <text:p text:style-name="List_20_1_Content"> <text:a xlink:type="simple" xlink:href="http://www.vzsa.de/Im-Ehrenamt-richtig-versichert" text:style-name="Internet_20_link" text:visited-style-name="Visited_20_Internet_20_Link">http://www.vzsa.de/Im-Ehrenamt-richtig-versichert</text:a></text:p>
            </text:list-item>
          </text:list>
        </text:list-item>
        <text:list-item>
          <text:p text:style-name="List_20_1_Content"> Anbieter:</text:p>
          <text:list text:style-name="List_20_1">
            <text:list-item>
              <text:p text:style-name="List_20_1_Content"> <text:a xlink:type="simple" xlink:href="http://www.kuenstler-fairsicherung.de/loesungen/vereinshaftpflicht/" text:style-name="Internet_20_link" text:visited-style-name="Visited_20_Internet_20_Link">http://www.kuenstler-fairsicherung.de/loesungen/vereinshaftpflicht/</text:a></text:p>
            </text:list-item>
            <text:list-item>
              <text:p text:style-name="List_20_1_Content"> <text:a xlink:type="simple" xlink:href="http://www.rheinland-versicherungen.de/haftpflicht/vereinshaftpflicht/" text:style-name="Internet_20_link" text:visited-style-name="Visited_20_Internet_20_Link">http://www.rheinland-versicherungen.de/haftpflicht/vereinshaftpflicht/</text:a></text:p>
            </text:list-item>
            <text:list-item>
              <text:p text:style-name="List_20_1_Content"> <text:a xlink:type="simple" xlink:href="http://www.provinzial.de/web/html/privat/versicherungen/haftpflicht/verein/detailinformationen/" text:style-name="Internet_20_link" text:visited-style-name="Visited_20_Internet_20_Link">http://www.provinzial.de/web/html/privat/versicherungen/haftpflicht/verein/detailinformationen/</text:a></text:p>
            </text:list-item>
            <text:list-item>
              <text:p text:style-name="List_20_1_Content_Last"> <text:a xlink:type="simple" xlink:href="http://www.ghv-darmstadt.de/produkte/haftpflichtversicherung/vereinshaftpflicht/" text:style-name="Internet_20_link" text:visited-style-name="Visited_20_Internet_20_Link">http://www.ghv-darmstadt.de/produkte/haftpflichtversicherung/vereinshaftpflicht/</text:a></text:p>
            </text:list-item>
          </text:list>
        </text:list-item>
      </text:list>
      <text:line-break/>
      <text:h text:style-name="Heading_20_2" text:outline-level="2"><text:bookmark-start text:name="__RefHeading___geschaeftsinhaltsversicherung_6"/><text:bookmark-start text:name="geschaeftsinhaltsversicherung"/>Geschäftsinhaltsversicherung<text:bookmark-end text:name="__RefHeading___geschaeftsinhaltsversicherung_6"/><text:bookmark-end text:name="geschaeftsinhaltsversicherung"/></text:h>
      <text:p text:style-name="Text_20_body">(ähnlich Hausrat)</text:p>
      <text:list text:style-name="List_20_1" text:continue-numbering="false">
        <text:list-item>
          <text:p text:style-name="List_20_1_Content_First"> Versicherung einer Inventarliste möglich?</text:p>
        </text:list-item>
        <text:list-item>
          <text:p text:style-name="List_20_1_Content"> Träger Glasversicherung - Mieter/Vermieter?</text:p>
          <text:list text:style-name="List_20_1">
            <text:list-item>
              <text:p text:style-name="List_20_1_Content"> Falls Mieter Träger - Versicherung nötig? (Rollläden)</text:p>
            </text:list-item>
          </text:list>
        </text:list-item>
        <text:list-item>
          <text:p text:style-name="List_20_1_Content"> Wie verhält es sich mit gespendeter Hardware, die im Schadenfall nicht ersetzt werden soll?</text:p>
        </text:list-item>
        <text:list-item>
          <text:p text:style-name="List_20_1_Content"> Wie sind die Modalitäten bei Geräten, die dem Verein geliehen wurden?</text:p>
        </text:list-item>
        <text:list-item>
          <text:p text:style-name="List_20_1_Content"> Schließanlage:</text:p>
          <text:list text:style-name="List_20_1">
            <text:list-item>
              <text:p text:style-name="List_20_1_Content"> Selbstbau möglich?</text:p>
              <text:list text:style-name="List_20_1">
                <text:list-item>
                  <text:p text:style-name="List_20_1_Content"> Kriterien?</text:p>
                </text:list-item>
                <text:list-item>
                  <text:p text:style-name="List_20_1_Content"> Bauplan erforderlich?</text:p>
                </text:list-item>
                <text:list-item>
                  <text:p text:style-name="List_20_1_Content"> Abnahme durch Sachverständigen notwendig?</text:p>
                </text:list-item>
              </text:list>
            </text:list-item>
            <text:list-item>
              <text:p text:style-name="List_20_1_Content_Last"> Anforderungen falls Kauf erforderlich? </text:p>
            </text:list-item>
          </text:list>
        </text:list-item>
      </text:list>
      <text:line-break/>
      <text:h text:style-name="Heading_20_2" text:outline-level="2"><text:bookmark-start text:name="__RefHeading___rechtsschutz_7"/><text:bookmark-start text:name="rechtsschutz"/>Rechtsschutz<text:bookmark-end text:name="__RefHeading___rechtsschutz_7"/><text:bookmark-end text:name="rechtsschutz"/></text:h>
      <text:list text:style-name="List_20_1" text:continue-numbering="false">
        <text:list-item>
          <text:p text:style-name="List_20_1_Content_First"> mögliche Eintrittsfälle ausformulieren.</text:p>
          <text:list text:style-name="List_20_1">
            <text:list-item>
              <text:p text:style-name="List_20_1_Content"> ggf. Fälle im Fragebogen klären</text:p>
            </text:list-item>
            <text:list-item>
              <text:p text:style-name="List_20_1_Content"> Handhaben mit Chemikalien (Ätzmaschine etc.)(Chemikalien können auslaufen)(HCL, Flusssäure etc.)</text:p>
            </text:list-item>
            <text:list-item>
              <text:p text:style-name="List_20_1_Content"> Handhabung mit Elektronischen Geräten (220V, Drehstromanschluss etc)</text:p>
            </text:list-item>
            <text:list-item>
              <text:p text:style-name="List_20_1_Content_Last"> Lötkolben, Teslaspulen</text:p>
            </text:list-item>
          </text:list>
        </text:list-item>
      </text:list>
      <text:line-break/>
      <text:h text:style-name="Heading_20_2" text:outline-level="2"><text:bookmark-start text:name="__RefHeading___taetigkeiten_im_verein_8"/><text:bookmark-start text:name="taetigkeiten_im_verein"/>Tätigkeiten im Verein<text:bookmark-end text:name="__RefHeading___taetigkeiten_im_verein_8"/><text:bookmark-end text:name="taetigkeiten_im_verein"/></text:h>
      <text:list text:style-name="List_20_1" text:continue-numbering="false">
        <text:list-item>
          <text:p text:style-name="List_20_1_Content_First"> Kreativer Umgang mit Technik</text:p>
        </text:list-item>
        <text:list-item>
          <text:p text:style-name="List_20_1_Content"> Löten</text:p>
        </text:list-item>
        <text:list-item>
          <text:p text:style-name="List_20_1_Content"> Kochen</text:p>
        </text:list-item>
        <text:list-item>
          <text:p text:style-name="List_20_1_Content"> Softwareentwicklung</text:p>
        </text:list-item>
        <text:list-item>
          <text:p text:style-name="List_20_1_Content"> Voträge, Treffen</text:p>
        </text:list-item>
        <text:list-item>
          <text:p text:style-name="List_20_1_Content"> (u.A. haushaltsübliche) Handwerkliche Tätigkeiten</text:p>
        </text:list-item>
        <text:list-item>
          <text:p text:style-name="List_20_1_Content"> Gästebetreuung</text:p>
        </text:list-item>
        <text:list-item>
          <text:p text:style-name="List_20_1_Content_Last"> Experimente</text:p>
        </text:list-item>
      </text:list>
      <text:line-break/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storage/data/media/planning/klubtaetigkeiten_fuer_versicherung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59:19</meta:creation-date>
    <dc:creator>Generated</dc:creator>
    <dc:date>2026-07-28T10::59:19</dc:date>
    <dc:language>en-US</dc:language>
    <meta:editing-cycles>1</meta:editing-cycles>
    <meta:editing-duration>PT0S</meta:editing-duration>
    <dc:title>projects:2012:insurance</dc:title>
  </office:meta>
</office:document-meta>
</file>