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scalatron_tournament"/><text:bookmark-start text:name="__RefHeading___scalatron_tournament_1"/><text:bookmark-start text:name="scalatron_tournament"/>Scalatron Tournament<text:bookmark-end text:name="__RefHeading___scalatron_tournament_1"/><text:bookmark-end text:name="scalatron_tournament"/></text:h>
      <text:h text:style-name="Heading_20_2" text:outline-level="2"><text:bookmark-start text:name="__RefHeading___projektkurzinfos_2"/><text:bookmark-start text:name="projektkurzinfos"/>Projektkurzinfos<text:bookmark-end text:name="__RefHeading___projektkurzinfos_2"/><text:bookmark-end text:name="projektkurzinfos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<text:span text:style-name=""> Status</text:span></text:p>
          <text:line-break/>
          <text:p text:style-name="List_20_1_Content_Last"> work in progress</text:p>
        </text:list-item>
      </text:list>
      <text:line-break/>
      <text:p text:style-name="Text_20_body">Was ist das?</text:p>
      <text:list text:style-name="List_20_1" text:continue-numbering="false">
        <text:list-item>
          <text:p text:style-name="List_20_1_Content_First"> <text:a xlink:type="simple" xlink:href="http://scalatron.github.com/" text:style-name="Internet_20_link" text:visited-style-name="Visited_20_Internet_20_Link">http://scalatron.github.com/</text:a></text:p>
        </text:list-item>
        <text:list-item>
          <text:p text:style-name="List_20_1_Content"> Programmierwettbewerb in <text:a xlink:type="simple" xlink:href="http://www.scala-lang.org/" text:style-name="Internet_20_link" text:visited-style-name="Visited_20_Internet_20_Link"> Scala</text:a>.</text:p>
        </text:list-item>
        <text:list-item>
          <text:p text:style-name="List_20_1_Content_Last"> Teilnehmer programmieren KIs, die dann in einem Wettbewerb gegeneinander anteten.</text:p>
        </text:list-item>
      </text:list>
      <text:line-break/>
      <text:p text:style-name="Text_20_body">Wozu das Ganze?</text:p>
      <text:list text:style-name="List_20_1" text:continue-numbering="false">
        <text:list-item>
          <text:p text:style-name="LastListParagraph_List_20_1_Content_First"> Spaß und Wissenserwerb</text:p>
        </text:list-item>
      </text:list>
      <text:line-break/>
      <text:p text:style-name="Text_20_body">Was ist der Plan?</text:p>
      <text:list text:style-name="List_20_1" text:continue-numbering="false">
        <text:list-item>
          <text:p text:style-name="List_20_1_Content_First"> Einführungsvortrag/Workshop</text:p>
        </text:list-item>
        <text:list-item>
          <text:p text:style-name="List_20_1_Content"> eine Woche darauf Wettbewerb</text:p>
        </text:list-item>
        <text:list-item>
          <text:p text:style-name="List_20_1_Content_Last"> in der Folge regelmäßige Wettbewerbe?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7::52:14</meta:creation-date>
    <dc:creator>Generated</dc:creator>
    <dc:date>2025-06-01T07::52:14</dc:date>
    <dc:language>en-US</dc:language>
    <meta:editing-cycles>1</meta:editing-cycles>
    <meta:editing-duration>PT0S</meta:editing-duration>
    <dc:title>projects:2012:scalatron_tournament</dc:title>
  </office:meta>
</office:document-meta>
</file>