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sharp42zoll"/><text:bookmark-start text:name="__RefHeading___bildschirm_1"/><text:bookmark-start text:name="bildschirm"/>42" Bildschirm<text:bookmark-end text:name="__RefHeading___bildschirm_1"/><text:bookmark-end text:name="bildschirm"/></text:h>
      <text:p text:style-name="Text_20_body">René hat einen 42 Zoll LCD von Sharp gefunden. Angeschlossen ist derzeit der Rechner <text:a xlink:type="simple" xlink:href="https://wiki.netz39.de/resources:computer:sokrates" text:style-name="Internet_20_link" text:visited-style-name="Visited_20_Internet_20_Link">sokrates</text:a>, der auch zum Spielen von <text:a xlink:type="simple" xlink:href="https://wiki.netz39.de/projects:2012:vierpfeile" text:style-name="Internet_20_link" text:visited-style-name="Visited_20_Internet_20_Link">Stepmania</text:a> benutzt wird.</text:p>
      <text:h text:style-name="Heading_20_2" text:outline-level="2"><text:bookmark-start text:name="__RefHeading___technische_daten_2"/><text:bookmark-start text:name="technische_daten"/>Technische Daten<text:bookmark-end text:name="__RefHeading___technische_daten_2"/><text:bookmark-end text:name="technische_daten"/></text:h>
      <text:list text:style-name="List_20_1" text:continue-numbering="false">
        <text:list-item>
          <text:p text:style-name="List_20_1_Content_First"> Es handelt sich um einen Sharp LC-42SD1E</text:p>
        </text:list-item>
        <text:list-item>
          <text:p text:style-name="List_20_1_Content"> Das Manual findet sich unter <text:a xlink:type="simple" xlink:href="http://www.tradenet.sharp.co.uk/tech/fromcorp.asp?ID=98016" text:style-name="Internet_20_link" text:visited-style-name="Visited_20_Internet_20_Link">http://www.tradenet.sharp.co.uk/tech/fromcorp.asp?ID=98016</text:a></text:p>
        </text:list-item>
        <text:list-item>
          <text:p text:style-name="List_20_1_Content"> Über VGA nimmt das HD-Ready Gerät leider nur (S)VGA® und XGA® entgegen, also maximal 1024×768.</text:p>
        </text:list-item>
        <text:list-item>
          <text:p text:style-name="List_20_1_Content_Last"> native Auflösung der Panels vermutlich 1366×768</text:p>
        </text:list-item>
      </text:list>
      <text:line-break/>
      <text:h text:style-name="Heading_20_2" text:outline-level="2"><text:bookmark-start text:name="__RefHeading___getroffene_massnahmen_3"/><text:bookmark-start text:name="getroffene_massnahmen"/>Getroffene Maßnahmen<text:bookmark-end text:name="__RefHeading___getroffene_massnahmen_3"/><text:bookmark-end text:name="getroffene_massnahmen"/></text:h>
      <text:list text:style-name="List_20_1" text:continue-numbering="false">
        <text:list-item>
          <text:p text:style-name="LastListParagraph_List_20_1_Content_First"> Nach einem Stöbern durch das Servicemenu, unterstützt von google, haben wir den Grünstich entfernt.</text:p>
        </text:list-item>
      </text:list>
      <text:line-break/>
      <text:h text:style-name="Heading_20_2" text:outline-level="2"><text:bookmark-start text:name="__RefHeading___todo_4"/><text:bookmark-start text:name="todo"/>ToDo<text:bookmark-end text:name="__RefHeading___todo_4"/><text:bookmark-end text:name="todo"/></text:h>
      <text:list text:style-name="List_20_1" text:continue-numbering="false">
        <text:list-item>
          <text:list text:style-name="List_20_1">
            <text:list-item>
              <text:p text:style-name="List_20_1_Content"> am besten aus Holz, habe da schon einen Plan</text:p>
            </text:list-item>
          </text:list>
        </text:list-item>
        <text:list-item>
          <text:p text:style-name="List_20_1_Content_Last"> [tux] Wenn wir den Ständer mobil und aufstellbar gestalten, können wir die für Events ausleihen bzw mitnehmen</text:p>
        </text:list-item>
      </text:list>
      <text:line-break/>
      <text:h text:style-name="Heading_20_2" text:outline-level="2"><text:bookmark-start text:name="__RefHeading___projektideen_5"/><text:bookmark-start text:name="projektideen"/>Projektideen<text:bookmark-end text:name="__RefHeading___projektideen_5"/><text:bookmark-end text:name="projektideen"/></text:h>
      <text:p text:style-name="Text_20_body">Ganz "normaler" Bildschirm ist natürlich öde, auch wenn sich der Bildschirm gut für beispielsweise <text:span text:style-name="Emphasis">Dance Dance Revolution</text:span> eignen würde, daher hier noch ein paar spezielle Ideen.</text:p>
      <text:h text:style-name="Heading_20_3" text:outline-level="3"><text:bookmark-start text:name="__RefHeading___twitter-wall_6"/><text:bookmark-start text:name="twitter-wall"/>Twitter-Wall<text:bookmark-end text:name="__RefHeading___twitter-wall_6"/><text:bookmark-end text:name="twitter-wall"/></text:h>
      <text:h text:style-name="Heading_20_3" text:outline-level="3"><text:bookmark-start text:name="__RefHeading___message-board_7"/><text:bookmark-start text:name="message-board"/>Message-Board<text:bookmark-end text:name="__RefHeading___message-board_7"/><text:bookmark-end text:name="message-board"/></text:h>
      <text:h text:style-name="Heading_20_3" text:outline-level="3"><text:bookmark-start text:name="__RefHeading___moodlight_8"/><text:bookmark-start text:name="moodlight"/>Moodlight<text:bookmark-end text:name="__RefHeading___moodlight_8"/><text:bookmark-end text:name="moodlight"/></text:h>
      <text:list text:style-name="List_20_1" text:continue-numbering="false">
        <text:list-item>
          <text:p text:style-name="LastListParagraph_List_20_1_Content_First"> [alex] Braucht nur 'nen Rechner und Software, hmm?</text:p>
        </text:list-item>
      </text:list>
      <text:line-break/>
      <text:h text:style-name="Heading_20_3" text:outline-level="3"><text:bookmark-start text:name="__RefHeading___fuelme_schauen_9"/><text:bookmark-start text:name="fuelme_schauen"/>Fülme schauen<text:bookmark-end text:name="__RefHeading___fuelme_schauen_9"/><text:bookmark-end text:name="fuelme_schauen"/></text:h>
      <text:list text:style-name="List_20_1" text:continue-numbering="false">
        <text:list-item>
          <text:p text:style-name="LastListParagraph_List_20_1_Content_First"> raspberry pi und <text:a xlink:type="simple" xlink:href="http://www.xbian.org/" text:style-name="Internet_20_link" text:visited-style-name="Visited_20_Internet_20_Link">XBian</text:a> funktioniert</text:p>
        </text:list-item>
      </text:list>
      <text:line-break/>
      <text:h text:style-name="Heading_20_2" text:outline-level="2"><text:bookmark-start text:name="__RefHeading___randnotizen_10"/><text:bookmark-start text:name="randnotizen"/>Randnotizen<text:bookmark-end text:name="__RefHeading___randnotizen_10"/><text:bookmark-end text:name="randnotizen"/></text:h>
      <text:p text:style-name="Text_20_body">VGA, SVGA and XGA are registered trademarks of International Business Machines Co., In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43:21</meta:creation-date>
    <dc:creator>Generated</dc:creator>
    <dc:date>2026-07-25T02::43:21</dc:date>
    <dc:language>en-US</dc:language>
    <meta:editing-cycles>1</meta:editing-cycles>
    <meta:editing-duration>PT0S</meta:editing-duration>
    <dc:title>projects:2012:sharp42zoll</dc:title>
  </office:meta>
</office:document-meta>
</file>