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2013:3d_printer"/><text:bookmark-start text:name="__RefHeading___d-drucker_1"/><text:bookmark-start text:name="d-drucker"/>3D-Drucker<text:bookmark-end text:name="__RefHeading___d-drucker_1"/><text:bookmark-end text:name="d-drucker"/></text:h>
      <text:p text:style-name="Text_20_body">→ <text:span text:style-name="Strong_20_Emphasis"> Hier befinden sich nur alte Informationen. Bitte gehe auf <text:a xlink:type="simple" xlink:href="https://wiki.netz39.de/internal:inventory:tools:3d_printer" text:style-name="Internet_20_link" text:visited-style-name="Visited_20_Internet_20_Link">3D Printer</text:a></text:span></text:p>
      <text:list text:style-name="List_20_1" text:continue-numbering="false">
        <text:list-item>
          <text:p text:style-name="List_20_1_Content_First"><text:span text:style-name=""> Ansprechpartner</text:span></text:p>
          <text:line-break/>
          <text:p text:style-name="List_20_1_Content_Last"> <text:a xlink:type="simple" xlink:href="https://wiki.netz39.de/user:dkdent" text:style-name="Internet_20_link" text:visited-style-name="Visited_20_Internet_20_Link">dkdent</text:a></text:p>
        </text:list-item>
      </text:list>
      <text:line-break/>
      <text:h text:style-name="Heading_20_2" text:outline-level="2"><text:bookmark-start text:name="__RefHeading___status_2"/><text:bookmark-start text:name="status"/>Status<text:bookmark-end text:name="__RefHeading___status_2"/><text:bookmark-end text:name="status"/></text:h>
      <text:list text:style-name="List_20_1" text:continue-numbering="false">
        <text:list-item>
          <text:p text:style-name="List_20_1_Content_First"> Drucker ist über Beiträge der Mitglieder Crowd-gefunded; es fallen nur noch die Materialkosten an</text:p>
        </text:list-item>
        <text:list-item>
          <text:p text:style-name="List_20_1_Content"> 2013-04-13: ABS-Druck <text:a xlink:type="simple" xlink:href="https://twitter.com/plsch/status/322824369619468288" text:style-name="Internet_20_link" text:visited-style-name="Visited_20_Internet_20_Link">getestet</text:a>, config auf github.</text:p>
        </text:list-item>
        <text:list-item>
          <text:p text:style-name="List_20_1_Content"> 2013-04-12: Drucker eingerichtet, Dokumentation in Arbeit, ABS-Druck steht noch aus.</text:p>
        </text:list-item>
        <text:list-item>
          <text:p text:style-name="List_20_1_Content"> 2013-04-08: Zusammenbau abgeschlossen, erster Druck erfolgreich</text:p>
          <text:list text:style-name="List_20_1">
            <text:list-item>
              <text:p text:style-name="List_20_1_Content"> Bis zum stabilen Betrieb brauchts noch etwas Parametertuning</text:p>
            </text:list-item>
          </text:list>
        </text:list-item>
        <text:list-item>
          <text:p text:style-name="List_20_1_Content"> 2013-04-07: Bastelkit nicht komplett mit den gedruckten Teilen kompatibel</text:p>
          <text:list text:style-name="List_20_1">
            <text:list-item>
              <text:p text:style-name="List_20_1_Content"> um Ersatz wurde sich gekümmert</text:p>
            </text:list-item>
            <text:list-item>
              <text:p text:style-name="List_20_1_Content"> passende Teile sollten am Montag eintreffen</text:p>
            </text:list-item>
          </text:list>
        </text:list-item>
        <text:list-item>
          <text:p text:style-name="List_20_1_Content"> <text:a xlink:type="simple" xlink:href="https://stratum0.org/wiki/RepRap/netz39" text:style-name="Internet_20_link" text:visited-style-name="Visited_20_Internet_20_Link">Fortschritt</text:a></text:p>
        </text:list-item>
        <text:list-item>
          <text:p text:style-name="List_20_1_Content"> 2013-03-14: Filament Lieferung in Braunschweig eingetroffen, Druck in vollem Gange (siehe auch <text:a xlink:type="simple" xlink:href="https://twitter.com/daniel_bohrer/status/312790405617954816" text:style-name="Internet_20_link" text:visited-style-name="Visited_20_Internet_20_Link">daniel_bohrer@twitter</text:a>)</text:p>
        </text:list-item>
        <text:list-item>
          <text:p text:style-name="List_20_1_Content"> 2013-03-08: Filament ist bestellt und unterwegs nach Braunschweig ins <text:a xlink:type="simple" xlink:href="http://stratum0.org" text:style-name="Internet_20_link" text:visited-style-name="Visited_20_Internet_20_Link">stratum0</text:a> zu unserem Parent-Printer</text:p>
        </text:list-item>
        <text:list-item>
          <text:p text:style-name="List_20_1_Content"> 2013-02-25: Mail kündigt Verschickung des Pakets mit den Vitaminen binnen 30 Arbeitstagen an.</text:p>
        </text:list-item>
        <text:list-item>
          <text:p text:style-name="List_20_1_Content_Last"> <text:a xlink:type="simple" xlink:href="https://wiki.netz39.de/user:dkdent" text:style-name="Internet_20_link" text:visited-style-name="Visited_20_Internet_20_Link">David</text:a> hat Vitamine bestellt und kümmert sich um die gedruckten Teile</text:p>
        </text:list-item>
      </text:list>
      <text:line-break/>
      <text:h text:style-name="Heading_20_2" text:outline-level="2"><text:bookmark-start text:name="__RefHeading___druckkosten_3"/><text:bookmark-start text:name="druckkosten"/>Druckkosten<text:bookmark-end text:name="__RefHeading___druckkosten_3"/><text:bookmark-end text:name="druckkosten"/></text:h>
      <text:list text:style-name="List_20_1" text:continue-numbering="false">
        <text:list-item>
          <text:p text:style-name="List_20_1_Content_First"> Abrechnung über die Matekasse, 5ct/g Filament</text:p>
          <text:list text:style-name="List_20_1">
            <text:list-item>
              <text:p text:style-name="List_20_1_Content"> <text:span text:style-name="del">Jemand™ besogt dafür noch eine Feinwaage, die Küchenwaage ist nur bedingt zuverlässig in dem Messbereich</text:span></text:p>
            </text:list-item>
          </text:list>
        </text:list-item>
        <text:list-item>
          <text:p text:style-name="List_20_1_Content"> Refunden</text:p>
          <text:list text:style-name="List_20_1">
            <text:list-item>
              <text:p text:style-name="List_20_1_Content"> Beitrag pro Druck (je nach Größe) bis Drucker abbezahlt</text:p>
              <text:list text:style-name="List_20_1">
                <text:list-item>
                  <text:p text:style-name="List_20_1_Content"> [david] nach Zeit abrechnen → vermindert unüberlegtes und unvorbereitetes rumgedrucke</text:p>
                </text:list-item>
                <text:list-item>
                  <text:p text:style-name="List_20_1_Content"> [tux] das könnte man danach sogar weiterführen → Pre-Funding für Reparaturen und weitere Drucker-Komponenten.</text:p>
                </text:list-item>
              </text:list>
            </text:list-item>
            <text:list-item>
              <text:p text:style-name="List_20_1_Content"> Nach Abzahlung des Druckers nur noch Materialkosten (PLA)</text:p>
              <text:list text:style-name="List_20_1">
                <text:list-item>
                  <text:p text:style-name="List_20_1_Content"> [alex] Materialkosten für Mitglieder, für externe Aufschlag für Infrastruktur und nötige Zeit oder ggf. Ausschluss kommerzieller Projekte</text:p>
                </text:list-item>
                <text:list-item>
                  <text:p text:style-name="List_20_1_Content"> [david] Ausschluss kommerzieller Projekte sehe ich kritisch, gerade darüber kann man imo werkzeuge/wartung/material gut refinanzieren</text:p>
                  <text:list text:style-name="List_20_1">
                    <text:list-item>
                      <text:p text:style-name="List_20_1_Content"> [alex] Dann aber bitte mit betriebswirtschaftlich sinnvoller Kalkulation und nicht zum Selbstkostenpreis. Wir sind keine Dienstleisterfirma und wollen auch keine werden. Abschreckende Preise könnten da hilfreich sein.</text:p>
                    </text:list-item>
                  </text:list>
                </text:list-item>
                <text:list-item>
                  <text:p text:style-name="List_20_1_Content_Last"> [tux] ich würde kommerzielle Projekte auch nicht ausschließen. Schon allein, weil die Definition von "kommerziell" nicht belastbar ist (dazu verweise ich auf diverse Abmahn- und Impressum-Diskussionen in der Blogosphäre). Wer nicht Vereinsmitglied ist, zahlt halt extra und wenn er anschließend damit Geld verdienen kann, soll er das halt tun. Für eine zuverlässige kommerzielle Nutzung fehlen uns sowieso die Kapazitäten.</text:p>
                </text:list-item>
              </text:list>
            </text:list-item>
          </text:list>
        </text:list-item>
      </text:list>
      <text:line-break/>
      <text:h text:style-name="Heading_20_2" text:outline-level="2"><text:bookmark-start text:name="__RefHeading___dinge_die_wir_drucken_wollen_4"/><text:bookmark-start text:name="dinge_die_wir_drucken_wollen"/>Dinge die wir drucken wollen<text:bookmark-end text:name="__RefHeading___dinge_die_wir_drucken_wollen_4"/><text:bookmark-end text:name="dinge_die_wir_drucken_wollen"/></text:h>
      <text:list text:style-name="List_20_1" text:continue-numbering="false">
        <text:list-item>
          <text:p text:style-name="List_20_1_Content_First"> persönliche Mateidentifizierer</text:p>
        </text:list-item>
        <text:list-item>
          <text:p text:style-name="List_20_1_Content"> Platinenhalterung für Ätzbad</text:p>
        </text:list-item>
        <text:list-item>
          <text:p text:style-name="List_20_1_Content"> Deckel für Ätzbad</text:p>
        </text:list-item>
        <text:list-item>
          <text:p text:style-name="List_20_1_Content"> Trichter für Chemikalien</text:p>
        </text:list-item>
        <text:list-item>
          <text:p text:style-name="List_20_1_Content"> Dosierlöffel</text:p>
        </text:list-item>
        <text:list-item>
          <text:p text:style-name="List_20_1_Content"> Gehäuse für $GERAET</text:p>
        </text:list-item>
        <text:list-item>
          <text:p text:style-name="List_20_1_Content"> Sensorbefestigungsmaterial (zB Türschloss-Schalter)</text:p>
        </text:list-item>
        <text:list-item>
          <text:p text:style-name="List_20_1_Content"> #39-Logo als Stehrumchen für besuchende Spaces (beleuchtet?)</text:p>
        </text:list-item>
        <text:list-item>
          <text:p text:style-name="List_20_1_Content"> Adapter Dremel auf Bohrständer</text:p>
        </text:list-item>
        <text:list-item>
          <text:p text:style-name="List_20_1_Content"> Luftmatratzenstöpsel</text:p>
          <text:list text:style-name="List_20_1">
            <text:list-item>
              <text:p text:style-name="List_20_1_Content"> [alex] aber da kann man doch auch leere Tintenpatronen nehmen …</text:p>
            </text:list-item>
          </text:list>
        </text:list-item>
        <text:list-item>
          <text:p text:style-name="List_20_1_Content"> Schokoladenformen (Rohform um später mit *Silikon/etc* eine richtige zu gießen) zum Schoki selber machen: <text:a xlink:type="simple" xlink:href="http://www.thefancy.com/things/224261259/Fight-Club-vegan-soap-unofficial-parody-by-DirtyAssSoaps" text:style-name="Internet_20_link" text:visited-style-name="Visited_20_Internet_20_Link">Fight Club Molt</text:a>, <text:a xlink:type="simple" xlink:href="http://dangerousminds.net/comments/cherry_cordial_chocolate_death_star" text:style-name="Internet_20_link" text:visited-style-name="Visited_20_Internet_20_Link">Todesstern-Pralinen</text:a></text:p>
        </text:list-item>
        <text:list-item>
          <text:p text:style-name="List_20_1_Content"> Türgriff für mein Auto ([katha])</text:p>
        </text:list-item>
        <text:list-item>
          <text:p text:style-name="List_20_1_Content"> Gehäuse für:</text:p>
          <text:list text:style-name="List_20_1">
            <text:list-item>
              <text:p text:style-name="List_20_1_Content"> Laptop</text:p>
            </text:list-item>
            <text:list-item>
              <text:p text:style-name="List_20_1_Content"> Raspberry</text:p>
            </text:list-item>
          </text:list>
        </text:list-item>
        <text:list-item>
          <text:p text:style-name="List_20_1_Content"> Spezielle Legoteile</text:p>
        </text:list-item>
        <text:list-item>
          <text:p text:style-name="List_20_1_Content_Last"> <text:a xlink:type="simple" xlink:href="http://www.thingiverse.com/thing:26237" text:style-name="Internet_20_link" text:visited-style-name="Visited_20_Internet_20_Link">Arduino Bumper</text:a></text:p>
        </text:list-item>
      </text:list>
      <text:line-break/>
      <text:h text:style-name="Heading_20_2" text:outline-level="2"><text:bookmark-start text:name="__RefHeading___bezugsquellen_5"/><text:bookmark-start text:name="bezugsquellen"/>Bezugsquellen<text:bookmark-end text:name="__RefHeading___bezugsquellen_5"/><text:bookmark-end text:name="bezugsquellen"/></text:h>
      <text:list text:style-name="List_20_1" text:continue-numbering="false">
        <text:list-item>
          <text:p text:style-name="List_20_1_Content_First"> Druckmaterial:</text:p>
          <text:list text:style-name="List_20_1">
            <text:list-item>
              <text:p text:style-name="List_20_1_Content"> <text:a xlink:type="simple" xlink:href="http://www.mexhibit3druck.de/" text:style-name="Internet_20_link" text:visited-style-name="Visited_20_Internet_20_Link">mexhibit3d</text:a></text:p>
              <text:list text:style-name="List_20_1">
                <text:list-item>
                  <text:p text:style-name="List_20_1_Content"> PLA/ABS 1.75mm ~24€/kg</text:p>
                </text:list-item>
                <text:list-item>
                  <text:p text:style-name="List_20_1_Content"> Versandkosten 4€</text:p>
                </text:list-item>
                <text:list-item>
                  <text:p text:style-name="List_20_1_Content"> Sitz in Hamburg</text:p>
                </text:list-item>
                <text:list-item>
                  <text:p text:style-name="List_20_1_Content"> große Farbauswahl</text:p>
                </text:list-item>
                <text:list-item>
                  <text:p text:style-name="List_20_1_Content"> !erste Bestellung erfolgreich!</text:p>
                </text:list-item>
                <text:list-item>
                  <text:p text:style-name="List_20_1_Content"> die zweite auch \o/</text:p>
                </text:list-item>
              </text:list>
            </text:list-item>
            <text:list-item>
              <text:p text:style-name="List_20_1_Content"> <text:a xlink:type="simple" xlink:href="http://fabber-parts.de/shop/" text:style-name="Internet_20_link" text:visited-style-name="Visited_20_Internet_20_Link">fabber-parts</text:a></text:p>
              <text:list text:style-name="List_20_1">
                <text:list-item>
                  <text:p text:style-name="List_20_1_Content"> PLA/ABS 1.75mm 24€/kg</text:p>
                </text:list-item>
                <text:list-item>
                  <text:p text:style-name="List_20_1_Content"> Versand 4€</text:p>
                </text:list-item>
                <text:list-item>
                  <text:p text:style-name="List_20_1_Content"> Sitz in Deutschland</text:p>
                </text:list-item>
                <text:list-item>
                  <text:p text:style-name="List_20_1_Content"> das stratum0 hat bereits Erfahrung</text:p>
                </text:list-item>
                <text:list-item>
                  <text:p text:style-name="List_20_1_Content"> große Farbauswahl</text:p>
                </text:list-item>
                <text:list-item>
                  <text:p text:style-name="List_20_1_Content"> leider derzeit Lieferschwierigkeiten</text:p>
                </text:list-item>
              </text:list>
            </text:list-item>
            <text:list-item>
              <text:p text:style-name="List_20_1_Content"> <text:a xlink:type="simple" xlink:href="http://www.plastic2print.com/" text:style-name="Internet_20_link" text:visited-style-name="Visited_20_Internet_20_Link">plastic2print</text:a></text:p>
              <text:list text:style-name="List_20_1">
                <text:list-item>
                  <text:p text:style-name="List_20_1_Content"> PLA/ABS 1.75mm ~28€/kg</text:p>
                </text:list-item>
                <text:list-item>
                  <text:p text:style-name="List_20_1_Content"> Versand UPS 12€</text:p>
                </text:list-item>
                <text:list-item>
                  <text:p text:style-name="List_20_1_Content"> Sitz in den Niederlanden</text:p>
                </text:list-item>
                <text:list-item>
                  <text:p text:style-name="List_20_1_Content"> Liefert innerhalb von 2 Tagen nach Deutschland</text:p>
                </text:list-item>
              </text:list>
            </text:list-item>
            <text:list-item>
              <text:p text:style-name="List_20_1_Content"> <text:a xlink:type="simple" xlink:href="http://reprapworld.com/" text:style-name="Internet_20_link" text:visited-style-name="Visited_20_Internet_20_Link">reprapworld</text:a></text:p>
              <text:list text:style-name="List_20_1">
                <text:list-item>
                  <text:p text:style-name="List_20_1_Content"> PLA/ABS 1.75mm ~20€/kg</text:p>
                </text:list-item>
                <text:list-item>
                  <text:p text:style-name="List_20_1_Content"> Versandkosten 9€/kg</text:p>
                </text:list-item>
                <text:list-item>
                  <text:p text:style-name="List_20_1_Content"> Sitz in den Niederlanden</text:p>
                </text:list-item>
                <text:list-item>
                  <text:p text:style-name="List_20_1_Content"> leider begrenzte Farbauswahl</text:p>
                </text:list-item>
              </text:list>
            </text:list-item>
            <text:list-item>
              <text:p text:style-name="List_20_1_Content"> <text:a xlink:type="simple" xlink:href="https://www.multec.de/de/unser-onlineshop" text:style-name="Internet_20_link" text:visited-style-name="Visited_20_Internet_20_Link">multec</text:a></text:p>
              <text:list text:style-name="List_20_1">
                <text:list-item>
                  <text:p text:style-name="List_20_1_Content"> PLA/ABS, 1.75mm, 1kg: 22,90 €</text:p>
                </text:list-item>
                <text:list-item>
                  <text:p text:style-name="List_20_1_Content"> PLA/ABS, 1.75mm, 1kg, GlowInTheDark: 29,80 €</text:p>
                </text:list-item>
                <text:list-item>
                  <text:p text:style-name="List_20_1_Content"> Versand: 5,-</text:p>
                </text:list-item>
                <text:list-item>
                  <text:p text:style-name="List_20_1_Content"> große Farbauswahl</text:p>
                </text:list-item>
                <text:list-item>
                  <text:p text:style-name="List_20_1_Content_Last"> Sitz in Deutschland</text:p>
                </text:list-item>
              </text:list>
            </text:list-item>
          </text:list>
        </text:list-item>
      </text:list>
      <text:line-break/>
      <text:list text:style-name="List_20_1" text:continue-numbering="false">
        <text:list-item>
          <text:p text:style-name="List_20_1_Content_First"> Drucker: <text:span text:style-name="Strong_20_Emphasis"><text:a xlink:type="simple" xlink:href="http://reprappro.com" text:style-name="Internet_20_link" text:visited-style-name="Visited_20_Internet_20_Link">http://reprappro.com</text:a></text:span></text:p>
          <text:list text:style-name="List_20_1">
            <text:list-item>
              <text:p text:style-name="List_20_1_Content"> <text:a xlink:type="simple" xlink:href="http://reprappro.com/Huxley" text:style-name="Internet_20_link" text:visited-style-name="Visited_20_Internet_20_Link">Huxley</text:a> 440€, wenn man die Teile selber druckt</text:p>
              <text:list text:style-name="List_20_1">
                <text:list-item>
                  <text:p text:style-name="List_20_1_Content"> Druckvolumen: 140x140x110mm</text:p>
                </text:list-item>
              </text:list>
            </text:list-item>
            <text:list-item>
              <text:p text:style-name="List_20_1_Content"> Mono Mendel 560€, wenn man die Teile selber druckt</text:p>
              <text:list text:style-name="List_20_1">
                <text:list-item>
                  <text:p text:style-name="List_20_1_Content"> Druckvolumen: 210x190x140mm</text:p>
                </text:list-item>
                <text:list-item>
                  <text:p text:style-name="List_20_1_Content"> <text:a xlink:type="simple" xlink:href="http://reprappro.com/Colour_Mendel_Enhancement" text:style-name="Internet_20_link" text:visited-style-name="Visited_20_Internet_20_Link">Upgrade</text:a> auf Tricolor Mendel möglich (300€)</text:p>
                </text:list-item>
              </text:list>
            </text:list-item>
            <text:list-item>
              <text:p text:style-name="List_20_1_Content"> <text:a xlink:type="simple" xlink:href="https://reprappro.com/documentation/mendel-tricolour/" text:style-name="Internet_20_link" text:visited-style-name="Visited_20_Internet_20_Link">Tricolor Mendel</text:a> 850€, wenn man die Teile selber druckt</text:p>
              <text:list text:style-name="List_20_1">
                <text:list-item>
                  <text:p text:style-name="List_20_1_Content_Last"> Druckvolumen: 210x190x140mm</text:p>
                </text:list-item>
              </text:list>
            </text:list-item>
          </text:list>
        </text:list-item>
      </text:list>
      <text:line-break/>
      <text:h text:style-name="Heading_20_2" text:outline-level="2"><text:bookmark-start text:name="__RefHeading___software_6"/><text:bookmark-start text:name="software"/>Software<text:bookmark-end text:name="__RefHeading___software_6"/><text:bookmark-end text:name="software"/></text:h>
      <text:list text:style-name="List_20_1" text:continue-numbering="false">
        <text:list-item>
          <text:p text:style-name="List_20_1_Content_First"> <text:a xlink:type="simple" xlink:href="http://www.openscad.org/" text:style-name="Internet_20_link" text:visited-style-name="Visited_20_Internet_20_Link">Openscad</text:a> - Idee → 3D-Modell (.stl)</text:p>
          <text:list text:style-name="List_20_1">
            <text:list-item>
              <text:p text:style-name="List_20_1_Content"> Und/Oder *.ply –&gt; .stl <text:a xlink:type="simple" xlink:href="http://www.thingiverse.com/thing:62666" text:style-name="Internet_20_link" text:visited-style-name="Visited_20_Internet_20_Link">http://www.thingiverse.com/thing:62666</text:a></text:p>
            </text:list-item>
          </text:list>
        </text:list-item>
        <text:list-item>
          <text:p text:style-name="List_20_1_Content"> <text:a xlink:type="simple" xlink:href="http://slic3r.org/" text:style-name="Internet_20_link" text:visited-style-name="Visited_20_Internet_20_Link"> Slic3r</text:a> - 3D-Modell (.stl) → Maschinenpfade (.gcode)</text:p>
        </text:list-item>
        <text:list-item>
          <text:p text:style-name="List_20_1_Content"> <text:a xlink:type="simple" xlink:href="https://github.com/kliment/Printrun" text:style-name="Internet_20_link" text:visited-style-name="Visited_20_Internet_20_Link"> Printrun (github)</text:a> - Druckeransteuerung (gcode → reales Objekt)</text:p>
        </text:list-item>
        <text:list-item>
          <text:p text:style-name="List_20_1_Content"> <text:a xlink:type="simple" xlink:href="https://github.com/24367dfa/n39_slic3rConfig" text:style-name="Internet_20_link" text:visited-style-name="Visited_20_Internet_20_Link"> Slic3r Config (github)</text:a> - config by <text:a xlink:type="simple" xlink:href="https://wiki.netz39.de/user:dkdent" text:style-name="Internet_20_link" text:visited-style-name="Visited_20_Internet_20_Link">dkdent</text:a> </text:p>
        </text:list-item>
        <text:list-item>
          <text:p text:style-name="List_20_1_Content"> <text:a xlink:type="simple" xlink:href="http://meshlab.sourceforge.net/" text:style-name="Internet_20_link" text:visited-style-name="Visited_20_Internet_20_Link">MeshLab</text:a> for processing and editing of unstructured 3D triangular meshes. </text:p>
        </text:list-item>
        <text:list-item>
          <text:p text:style-name="List_20_1_Content"> Inkscape (2D) –&gt; OpenScad (3D) <text:a xlink:type="simple" xlink:href="http://www.thingiverse.com/thing:25036" text:style-name="Internet_20_link" text:visited-style-name="Visited_20_Internet_20_Link">http://www.thingiverse.com/thing:25036</text:a></text:p>
        </text:list-item>
        <text:list-item>
          <text:p text:style-name="List_20_1_Content_Last"> gcode viewer <text:a xlink:type="simple" xlink:href="http://gcode.ws/" text:style-name="Internet_20_link" text:visited-style-name="Visited_20_Internet_20_Link">http://gcode.ws/</text:a></text:p>
        </text:list-item>
      </text:list>
      <text:line-break/>
      <text:h text:style-name="Heading_20_2" text:outline-level="2"><text:bookmark-start text:name="__RefHeading___links_7"/><text:bookmark-start text:name="links"/>Links<text:bookmark-end text:name="__RefHeading___links_7"/><text:bookmark-end text:name="links"/></text:h>
      <text:list text:style-name="List_20_1" text:continue-numbering="false">
        <text:list-item>
          <text:p text:style-name="List_20_1_Content_First"> <text:a xlink:type="simple" xlink:href="https://grrf.de/de/catalog/grrf-protos-3d-drucker-komplettbausatz" text:style-name="Internet_20_link" text:visited-style-name="Visited_20_Internet_20_Link">grrf protos komplettbausatz</text:a></text:p>
        </text:list-item>
        <text:list-item>
          <text:p text:style-name="List_20_1_Content"> <text:a xlink:type="simple" xlink:href="https://grrf.de/de/catalog/3d-drucker-reprap/prusa-iteration-2-bausatz" text:style-name="Internet_20_link" text:visited-style-name="Visited_20_Internet_20_Link"> Bausatz Prusa it2</text:a></text:p>
        </text:list-item>
        <text:list-item>
          <text:p text:style-name="List_20_1_Content"> <text:a xlink:type="simple" xlink:href="https://stratum0.org/wiki/Reprap/Child" text:style-name="Internet_20_link" text:visited-style-name="Visited_20_Internet_20_Link">Doku reprap child - stratum0</text:a></text:p>
        </text:list-item>
        <text:list-item>
          <text:p text:style-name="List_20_1_Content"> <text:a xlink:type="simple" xlink:href="http://dilbert.com/strips/comic/2012-11-05" text:style-name="Internet_20_link" text:visited-style-name="Visited_20_Internet_20_Link">dilbert</text:a></text:p>
        </text:list-item>
        <text:list-item>
          <text:p text:style-name="List_20_1_Content"> <text:a xlink:type="simple" xlink:href="http://blog.beetlebum.de/2013/03/12/fakaldruck/" text:style-name="Internet_20_link" text:visited-style-name="Visited_20_Internet_20_Link">beetlebum</text:a></text:p>
        </text:list-item>
        <text:list-item>
          <text:p text:style-name="List_20_1_Content"> Übersicht von 3D Druck Anbietern: <text:a xlink:type="simple" xlink:href="http://3druck.com/lieferantenhaendler/" text:style-name="Internet_20_link" text:visited-style-name="Visited_20_Internet_20_Link">http://3druck.com/lieferantenhaendler/</text:a></text:p>
        </text:list-item>
        <text:list-item>
          <text:p text:style-name="List_20_1_Content_Last"> <text:a xlink:type="simple" xlink:href="https://reprappro.com/documentation/mendel-tricolour/hot-end-assembly/" text:style-name="Internet_20_link" text:visited-style-name="Visited_20_Internet_20_Link">Doku Zusammenbau HotEnd</text:a></text:p>
        </text:list-item>
      </text:list>
      <text:line-break/>
      <text:h text:style-name="Heading_20_3" text:outline-level="3"><text:bookmark-start text:name="__RefHeading___d_modelle_8"/><text:bookmark-start text:name="d_modelle"/>3D Modelle<text:bookmark-end text:name="__RefHeading___d_modelle_8"/><text:bookmark-end text:name="d_modelle"/></text:h>
      <text:list text:style-name="List_20_1" text:continue-numbering="false">
        <text:list-item>
          <text:p text:style-name="List_20_1_Content_First"> <text:a xlink:type="simple" xlink:href="http://gfx.cs.princeton.edu/proj/sugcon/models/" text:style-name="Internet_20_link" text:visited-style-name="Visited_20_Internet_20_Link">Princton Graphics Group</text:a> (.ply)</text:p>
        </text:list-item>
        <text:list-item>
          <text:p text:style-name="List_20_1_Content_Last"> <text:a xlink:type="simple" xlink:href="http://www.thingiverse.com/" text:style-name="Internet_20_link" text:visited-style-name="Visited_20_Internet_20_Link">thingiverse</text:a></text:p>
        </text:list-item>
      </text:list>
      <text:line-break/>
      <text:h text:style-name="Heading_20_3" text:outline-level="3"><text:bookmark-start text:name="__RefHeading___filament_selbst_machen_9"/><text:bookmark-start text:name="filament_selbst_machen"/>Filament selbst machen<text:bookmark-end text:name="__RefHeading___filament_selbst_machen_9"/><text:bookmark-end text:name="filament_selbst_machen"/></text:h>
      <text:list text:style-name="List_20_1" text:continue-numbering="false">
        <text:list-item>
          <text:p text:style-name="LastListParagraph_List_20_1_Content_First"> <text:a xlink:type="simple" xlink:href="http://hackaday.com/2013/11/22/diy-filament-the-filabot-wee/" text:style-name="Internet_20_link" text:visited-style-name="Visited_20_Internet_20_Link">DIY Filament: The Filabot Wee</text:a></text:p>
        </text:list-item>
      </text:list>
      <text:line-break/>
      <text:h text:style-name="Heading_20_1" text:outline-level="1"><text:bookmark-start text:name="__RefHeading___troubleshooting_10"/><text:bookmark-start text:name="troubleshooting"/>Troubleshooting<text:bookmark-end text:name="__RefHeading___troubleshooting_10"/><text:bookmark-end text:name="troubleshooting"/></text:h>
      <text:list text:style-name="List_20_1" text:continue-numbering="false">
        <text:list-item>
          <text:p text:style-name="List_20_1_Content_First"> z-Achse Ruckelt</text:p>
          <text:list text:style-name="List_20_1">
            <text:list-item>
              <text:p text:style-name="List_20_1_Content"> vermutliche Ursache: Reibung der Gleitlager zu groß</text:p>
            </text:list-item>
            <text:list-item>
              <text:p text:style-name="List_20_1_Content_Last"> Lösung: Achse gerade Ausrichten, Führungen säubern und neu Schmieren (kein WD-40!)</text:p>
            </text:list-item>
          </text:list>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3::21:14</meta:creation-date>
    <dc:creator>Generated</dc:creator>
    <dc:date>2026-07-13T03::21:14</dc:date>
    <dc:language>en-US</dc:language>
    <meta:editing-cycles>1</meta:editing-cycles>
    <meta:editing-duration>PT0S</meta:editing-duration>
    <dc:title>projects:2013:3d_printer</dc:title>
  </office:meta>
</office:document-meta>
</file>