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3d_scanner"/><text:bookmark-start text:name="__RefHeading___d-scanner_1"/><text:bookmark-start text:name="d-scanner"/>3D-Scanner<text:bookmark-end text:name="__RefHeading___d-scanner_1"/><text:bookmark-end text:name="d-scanner"/></text:h>
      <text:h text:style-name="Heading_20_2" text:outline-level="2"><text:bookmark-start text:name="__RefHeading___fabscan_2"/><text:bookmark-start text:name="fabscan"/>FabScan<text:bookmark-end text:name="__RefHeading___fabscan_2"/><text:bookmark-end text:name="fabscan"/></text:h>
      <text:p text:style-name="Text_20_body">In der <text:a xlink:type="simple" xlink:href="http://www.heise.de/hardware-hacks/inhalt/2013/2/32/" text:style-name="Internet_20_link" text:visited-style-name="Visited_20_Internet_20_Link">c't HardwareHacks Ausgabe (02/2013)</text:a> ist der Aufbau des OpenSource DIY 3D-Scanners <text:a xlink:type="simple" xlink:href="http://hci.rwth-aachen.de/fabscan" text:style-name="Internet_20_link" text:visited-style-name="Visited_20_Internet_20_Link">FabScan</text:a> beschrieben.</text:p>
      <text:list text:style-name="List_20_1" text:continue-numbering="false">
        <text:list-item>
          <text:p text:style-name="List_20_1_Content_First"><text:span text:style-name=""> Begin</text:span></text:p>
          <text:line-break/>
          <text:p text:style-name="List_20_1_Content"> 2013-11-08 (<text:a xlink:type="simple" xlink:href="https://wiki.netz39.de/projects:2013:as_hackathon" text:style-name="Internet_20_link" text:visited-style-name="Visited_20_Internet_20_Link">AS Hackathon</text:a>)</text:p>
        </text:list-item>
        <text:list-item>
          <text:p text:style-name="List_20_1_Content"><text:span text:style-name=""> Ende</text:span></text:p>
          <text:line-break/>
          <text:p text:style-name="List_20_1_Content"> YYYY-MM-DD</text:p>
        </text:list-item>
        <text:list-item>
          <text:p text:style-name="List_20_1_Content"><text:span text:style-name=""> Maintainer</text:span></text:p>
          <text:line-break/>
          <text:p text:style-name="List_20_1_Content"> <text:a xlink:type="simple" xlink:href="https://wiki.netz39.de/user:andrelf" text:style-name="Internet_20_link" text:visited-style-name="Visited_20_Internet_20_Link">andrelf</text:a>, Franz</text:p>
        </text:list-item>
        <text:list-item>
          <text:p text:style-name="List_20_1_Content"><text:span text:style-name=""> Mitmacher</text:span></text:p>
          <text:line-break/>
          <text:p text:style-name="List_20_1_Content"> Uwe, <text:a xlink:type="simple" xlink:href="https://wiki.netz39.de/user:eriu" text:style-name="Internet_20_link" text:visited-style-name="Visited_20_Internet_20_Link">eriu</text:a></text:p>
        </text:list-item>
        <text:list-item>
          <text:p text:style-name="List_20_1_Content"><text:span text:style-name="">Status</text:span></text:p>
          <text:line-break/>
          <text:p text:style-name="List_20_1_Content_Last"> prinzipiell funktionstüchtig</text:p>
        </text:list-item>
      </text:list>
      <text:line-break/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</text:list>
      <text:line-break/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list text:style-name="List_20_1" text:continue-numbering="false">
        <text:list-item>
          <text:p text:style-name="List_20_1_Content_First"> Projektseite des <text:a xlink:type="simple" xlink:href="http://hci.rwth-aachen.de/fabscan" text:style-name="Internet_20_link" text:visited-style-name="Visited_20_Internet_20_Link">FabScan</text:a></text:p>
        </text:list-item>
        <text:list-item>
          <text:p text:style-name="List_20_1_Content"> FabScan auf <text:a xlink:type="simple" xlink:href="https://github.com/francisengelmann/FabScan" text:style-name="Internet_20_link" text:visited-style-name="Visited_20_Internet_20_Link">GitHub</text:a></text:p>
        </text:list-item>
        <text:list-item>
          <text:p text:style-name="List_20_1_Content"> FabScan100: <text:a xlink:type="simple" xlink:href="https://github.com/francisengelmann/FabScan100" text:style-name="Internet_20_link" text:visited-style-name="Visited_20_Internet_20_Link">GitHub</text:a> (ältere Version)</text:p>
        </text:list-item>
        <text:list-item>
          <text:p text:style-name="List_20_1_Content_Last"> FabScan im <text:a xlink:type="simple" xlink:href="http://www.thingiverse.com/thing:14198" text:style-name="Internet_20_link" text:visited-style-name="Visited_20_Internet_20_Link">Thingiverse</text:a></text:p>
        </text:list-item>
      </text:list>
      <text:line-break/>
      <text:h text:style-name="Heading_20_3" text:outline-level="3"><text:bookmark-start text:name="__RefHeading___teile_5"/><text:bookmark-start text:name="teile"/>Teile<text:bookmark-end text:name="__RefHeading___teile_5"/><text:bookmark-end text:name="teile"/></text:h>
      <text:list text:style-name="List_20_1" text:continue-numbering="false">
        <text:list-item>
          <text:p text:style-name="List_20_1_Content_First"> Linien-Laser (<text:a xlink:type="simple" xlink:href="http://www.watterott.com/de/5mW-Linienlaser-rot" text:style-name="Internet_20_link" text:visited-style-name="Visited_20_Internet_20_Link">http://www.watterott.com/de/5mW-Linienlaser-rot</text:a>)</text:p>
          <text:list text:style-name="List_20_1">
            <text:list-item>
              <text:p text:style-name="List_20_1_Content"> Output Power: Min 2.5mW, Typical 3.0mW, Max 5.0mW</text:p>
            </text:list-item>
            <text:list-item>
              <text:p text:style-name="List_20_1_Content"> Working current: Min 10mA, Typical 20mA, Max 25mA</text:p>
            </text:list-item>
            <text:list-item>
              <text:p text:style-name="List_20_1_Content"> Working voltage: Min 2.3VDC, Typical 4.5VDC, Max 8.0VDC</text:p>
            </text:list-item>
          </text:list>
        </text:list-item>
        <text:list-item>
          <text:p text:style-name="List_20_1_Content"> Schrittmotor (<text:a xlink:type="simple" xlink:href="http://www.watterott.com/de/Schrittmotor-Unipolar/Bipolar-200-Steps/Rev-42x48mm-40V-1200mA-NEMA-17" text:style-name="Internet_20_link" text:visited-style-name="Visited_20_Internet_20_Link">http://www.watterott.com/de/Schrittmotor-Unipolar/Bipolar-200-Steps/Rev-42x48mm-40V-1200mA-NEMA-17</text:a>)</text:p>
          <text:list text:style-name="List_20_1">
            <text:list-item>
              <text:p text:style-name="List_20_1_Content"> Size: 42.3 mm square x 48 mm, not including the shaft (NEMA 17)</text:p>
            </text:list-item>
            <text:list-item>
              <text:p text:style-name="List_20_1_Content"> Steps per revolution: 200</text:p>
            </text:list-item>
            <text:list-item>
              <text:p text:style-name="List_20_1_Content"> Current rating: 1200 mA per coil</text:p>
            </text:list-item>
            <text:list-item>
              <text:p text:style-name="List_20_1_Content"> Voltage rating: 4 V</text:p>
            </text:list-item>
          </text:list>
        </text:list-item>
        <text:list-item>
          <text:p text:style-name="List_20_1_Content"> Webcam</text:p>
          <text:list text:style-name="List_20_1">
            <text:list-item>
              <text:p text:style-name="List_20_1_Content"> Trust Widescreen HD Webcam (<text:a xlink:type="simple" xlink:href="http://www.amazon.de/Trust-Widescreen-austauschbare-Oberschale-Megapixel/dp/B002TIEXX6/m" text:style-name="Internet_20_link" text:visited-style-name="Visited_20_Internet_20_Link">http://www.amazon.de/Trust-Widescreen-austauschbare-Oberschale-Megapixel/dp/B002TIEXX6/m</text:a>)</text:p>
            </text:list-item>
          </text:list>
        </text:list-item>
        <text:list-item>
          <text:p text:style-name="List_20_1_Content"> Arduino Uno (<text:a xlink:type="simple" xlink:href="http://www.watterott.com/de/Arduino-Uno" text:style-name="Internet_20_link" text:visited-style-name="Visited_20_Internet_20_Link">http://www.watterott.com/de/Arduino-Uno</text:a>)</text:p>
        </text:list-item>
        <text:list-item>
          <text:p text:style-name="List_20_1_Content"> FabScan Shield (<text:a xlink:type="simple" xlink:href="http://www.watterott.com/de/Arduino-FabScan-Shield" text:style-name="Internet_20_link" text:visited-style-name="Visited_20_Internet_20_Link">http://www.watterott.com/de/Arduino-FabScan-Shield</text:a>)</text:p>
        </text:list-item>
        <text:list-item>
          <text:p text:style-name="List_20_1_Content"> Laser Gehäuse</text:p>
          <text:list text:style-name="List_20_1">
            <text:list-item>
              <text:p text:style-name="List_20_1_Content"> altes Webcamgehäuse (kugelförmig)</text:p>
            </text:list-item>
            <text:list-item>
              <text:p text:style-name="List_20_1_Content"> wie Todesstern gestalten</text:p>
            </text:list-item>
            <text:list-item>
              <text:p text:style-name="List_20_1_Content"> Adapterscheibe: Laser auf Todesstern </text:p>
              <text:list text:style-name="List_20_1">
                <text:list-item>
                  <text:p text:style-name="List_20_1_Content"> Innendurchmesser: 12mm, </text:p>
                </text:list-item>
                <text:list-item>
                  <text:p text:style-name="List_20_1_Content"> Außendurchmesser 15 mm </text:p>
                </text:list-item>
              </text:list>
            </text:list-item>
          </text:list>
        </text:list-item>
        <text:list-item>
          <text:p text:style-name="List_20_1_Content"> Netzteil</text:p>
          <text:list text:style-name="List_20_1">
            <text:list-item>
              <text:p text:style-name="List_20_1_Content"> Targa, Model: KSAFE1200250W1EU</text:p>
            </text:list-item>
            <text:list-item>
              <text:p text:style-name="List_20_1_Content"> Input: 100-240V~50/60Hz 0.6A</text:p>
            </text:list-item>
            <text:list-item>
              <text:p text:style-name="List_20_1_Content"> Output: 12V, 2.5A (Gleichspannung)</text:p>
            </text:list-item>
          </text:list>
        </text:list-item>
        <text:list-item>
          <text:p text:style-name="List_20_1_Content_Last"> Gehäuse</text:p>
        </text:list-item>
      </text:list>
      <text:line-break/>
      <text:h text:style-name="Heading_20_3" text:outline-level="3"><text:bookmark-start text:name="__RefHeading___gehaeuse_6"/><text:bookmark-start text:name="gehaeuse"/>Gehäuse<text:bookmark-end text:name="__RefHeading___gehaeuse_6"/><text:bookmark-end text:name="gehaeuse"/></text:h>
      <text:list text:style-name="List_20_1" text:continue-numbering="false">
        <text:list-item>
          <text:p text:style-name="List_20_1_Content_First"> MDF Platten 5mm</text:p>
        </text:list-item>
        <text:list-item>
          <text:p text:style-name="List_20_1_Content"> Altes Design (<text:a xlink:type="simple" xlink:href="https://github.com/francisengelmann/FabScan100/tree/master/lasercutter" text:style-name="Internet_20_link" text:visited-style-name="Visited_20_Internet_20_Link">https://github.com/francisengelmann/FabScan100/tree/master/lasercutter</text:a>), da dieses im dxf Format vorlag, welches für die CNC benötigt wird.</text:p>
        </text:list-item>
        <text:list-item>
          <text:p text:style-name="List_20_1_Content"> Innen schwarz lakiert</text:p>
          <text:list text:style-name="List_20_1">
            <text:list-item>
              <text:p text:style-name="List_20_1_Content"> gut beim scannen</text:p>
            </text:list-item>
            <text:list-item>
              <text:p text:style-name="List_20_1_Content"> blöd beim kalibrieren (Abhilfe: weißes Papier an die Rückwand halten)</text:p>
            </text:list-item>
            <text:list-item/>
          </text:list>
        </text:list-item>
      </text:list>
      <text:line-break/>
      <text:h text:style-name="Heading_20_3" text:outline-level="3"><text:bookmark-start text:name="__RefHeading___software_7"/><text:bookmark-start text:name="software"/>Software<text:bookmark-end text:name="__RefHeading___software_7"/><text:bookmark-end text:name="software"/></text:h>
      <text:list text:style-name="List_20_1" text:continue-numbering="false">
        <text:list-item>
          <text:p text:style-name="List_20_1_Content_First"> <text:a xlink:type="simple" xlink:href="http://hci.rwth-aachen.de/fabscan_software" text:style-name="Internet_20_link" text:visited-style-name="Visited_20_Internet_20_Link">http://hci.rwth-aachen.de/fabscan_software</text:a></text:p>
        </text:list-item>
        <text:list-item>
          <text:p text:style-name="List_20_1_Content_Last"> sucks</text:p>
        </text:list-item>
      </text:list>
      <text:line-break/>
      <text:h text:style-name="Heading_20_4" text:outline-level="4"><text:bookmark-start text:name="__RefHeading___punktwolke_zu_stl_8"/><text:bookmark-start text:name="punktwolke_zu_stl"/>Punktwolke zu stl<text:bookmark-end text:name="__RefHeading___punktwolke_zu_stl_8"/><text:bookmark-end text:name="punktwolke_zu_stl"/></text:h>
      <text:list text:style-name="List_20_1" text:continue-numbering="false">
        <text:list-item>
          <text:p text:style-name="List_20_1_Content_First"> Punktwolke als *.ply speichern (nicht *.pcd)</text:p>
        </text:list-item>
        <text:list-item>
          <text:p text:style-name="List_20_1_Content"> *.ply mit Meshlab öffnen</text:p>
        </text:list-item>
        <text:list-item>
          <text:p text:style-name="List_20_1_Content"> Filters &gt; Normals, Curvature, and Orientation &gt; Compute normals for point sets</text:p>
        </text:list-item>
        <text:list-item>
          <text:p text:style-name="List_20_1_Content"> Number of Neighbors: 100</text:p>
        </text:list-item>
        <text:list-item>
          <text:p text:style-name="List_20_1_Content"> Filters &gt; Point Set &gt; Poisson Reconstruction</text:p>
        </text:list-item>
        <text:list-item>
          <text:p text:style-name="List_20_1_Content"> Octree Depth: 7</text:p>
        </text:list-item>
        <text:list-item>
          <text:p text:style-name="List_20_1_Content"> Render &gt; Render Mode &gt; Flat Lines</text:p>
        </text:list-item>
        <text:list-item>
          <text:p text:style-name="List_20_1_Content"> Export mesh als *.stl</text:p>
        </text:list-item>
        <text:list-item>
          <text:p text:style-name="List_20_1_Content_Last"> ggfs in OpenScad laden und drehen (die Testente lag z.B. auf der Seite)</text:p>
        </text:list-item>
      </text:list>
      <text:line-break/>
      <text:h text:style-name="Heading_20_3" text:outline-level="3"><text:bookmark-start text:name="__RefHeading___kosten_9"/><text:bookmark-start text:name="kosten"/>Kosten<text:bookmark-end text:name="__RefHeading___kosten_9"/><text:bookmark-end text:name="kost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rduino Uno R3 </text:p>
          </table:table-cell>
          <table:table-cell office:value-type="string" table:style-name="tablecell">
            <text:p text:style-name="tablealignleft"> 25,00 EUR </text:p>
          </table:table-cell>
        </table:table-row>
        <table:table-row>
          <table:table-cell office:value-type="string" table:style-name="tablecell">
            <text:p text:style-name="tablealignleft"> Pololu A4988 Schrittmotortreiber </text:p>
          </table:table-cell>
          <table:table-cell office:value-type="string" table:style-name="tablecell">
            <text:p text:style-name="tablealignleft"> 9,52 EUR </text:p>
          </table:table-cell>
        </table:table-row>
        <table:table-row>
          <table:table-cell office:value-type="string" table:style-name="tablecell">
            <text:p text:style-name="tablealignleft"> Schrittmotor (NEMA 17) </text:p>
          </table:table-cell>
          <table:table-cell office:value-type="string" table:style-name="tablecell">
            <text:p text:style-name="tablealignleft"> 15,52 EUR </text:p>
          </table:table-cell>
        </table:table-row>
        <table:table-row>
          <table:table-cell office:value-type="string" table:style-name="tablecell">
            <text:p text:style-name="tablealignleft"> FabScan-Shield </text:p>
          </table:table-cell>
          <table:table-cell office:value-type="string" table:style-name="tablecell">
            <text:p text:style-name="tablealignleft"> 10,00 EUR </text:p>
          </table:table-cell>
        </table:table-row>
        <table:table-row>
          <table:table-cell office:value-type="string" table:style-name="tablecell">
            <text:p text:style-name="tablealignleft"> Linienlaser rot </text:p>
          </table:table-cell>
          <table:table-cell office:value-type="string" table:style-name="tablecell">
            <text:p text:style-name="tablealignleft"> 5,90 EUR </text:p>
          </table:table-cell>
        </table:table-row>
        <table:table-row>
          <table:table-cell office:value-type="string" table:style-name="tablecell">
            <text:p text:style-name="tablealignleft"> MDF / Sperrholz </text:p>
          </table:table-cell>
          <table:table-cell office:value-type="string" table:style-name="tablecell">
            <text:p text:style-name="tablealignleft"> 5,00 EUR </text:p>
          </table:table-cell>
        </table:table-row>
        <table:table-row>
          <table:table-cell office:value-type="string" table:style-name="tablecell">
            <text:p text:style-name="tablealignleft"> Netzteil </text:p>
          </table:table-cell>
          <table:table-cell office:value-type="string" table:style-name="tablecell">
            <text:p text:style-name="tablealignleft"> 0,00 EUR </text:p>
          </table:table-cell>
        </table:table-row>
        <table:table-row>
          <table:table-cell office:value-type="string" table:style-name="tablecell">
            <text:p text:style-name="tablealignleft"> Webcam </text:p>
          </table:table-cell>
          <table:table-cell office:value-type="string" table:style-name="tablecell">
            <text:p text:style-name="tablealignleft"> 0,00 EUR </text:p>
          </table:table-cell>
        </table:table-row>
      </table:table>
      <text:p text:style-name="Text_20_body">Ggfs. refunden über klitzekleine Scan-Gebühr.</text:p>
      <text:h text:style-name="Heading_20_2" text:outline-level="2"><text:bookmark-start text:name="__RefHeading___verbesserungsideen_10"/><text:bookmark-start text:name="verbesserungsideen"/>Verbesserungsideen<text:bookmark-end text:name="__RefHeading___verbesserungsideen_10"/><text:bookmark-end text:name="verbesserungsideen"/></text:h>
      <text:h text:style-name="Heading_20_3" text:outline-level="3"><text:bookmark-start text:name="__RefHeading___software_11"/><text:bookmark-start text:name="software1"/>Software<text:bookmark-end text:name="__RefHeading___software_11"/><text:bookmark-end text:name="software1"/></text:h>
      <text:list text:style-name="List_20_1" text:continue-numbering="false">
        <text:list-item>
          <text:p text:style-name="List_20_1_Content_First"> am besten nochmal komplett selbst schreiben</text:p>
        </text:list-item>
        <text:list-item>
          <text:p text:style-name="List_20_1_Content_Last"> Kalmanfilter um Streuung der Laserlinie zu reduzieren</text:p>
        </text:list-item>
      </text:list>
      <text:line-break/>
      <text:h text:style-name="Heading_20_4" text:outline-level="4"><text:bookmark-start text:name="__RefHeading___hardware_12"/><text:bookmark-start text:name="hardware"/>Hardware<text:bookmark-end text:name="__RefHeading___hardware_12"/><text:bookmark-end text:name="hardware"/></text:h>
      <text:list text:style-name="List_20_1" text:continue-numbering="false">
        <text:list-item>
          <text:p text:style-name="List_20_1_Content_First"> mit Raster (mind. 2 Parallele) Genauigkeit der Erfassung erhöhen</text:p>
          <text:list text:style-name="List_20_1">
            <text:list-item>
              <text:p text:style-name="List_20_1_Content"> Vergleich: <text:a xlink:type="simple" xlink:href="http://www.dailymail.co.uk/sciencetech/article-2330355/The-bike-light-reveal-potholes-Grid-projected-road-help-cyclists-avoid-crashes.html#ixzz2USprFmvm" text:style-name="Internet_20_link" text:visited-style-name="Visited_20_Internet_20_Link">Raster-Fahrradlampe</text:a></text:p>
            </text:list-item>
          </text:list>
        </text:list-item>
        <text:list-item>
          <text:p text:style-name="List_20_1_Content"> Autofokus für Laser (mit Schrittmotor)</text:p>
        </text:list-item>
        <text:list-item>
          <text:p text:style-name="List_20_1_Content"> bewegliche Kamera (hoch und runter)</text:p>
        </text:list-item>
        <text:list-item>
          <text:p text:style-name="List_20_1_Content_Last"> 2. Kamera auf der anderen Seite</text:p>
        </text:list-item>
      </text:list>
      <text:line-break/>
      <text:h text:style-name="Heading_20_2" text:outline-level="2"><text:bookmark-start text:name="__RefHeading___weitere_nuetzliche_links_13"/><text:bookmark-start text:name="weitere_nuetzliche_links"/>Weitere nützliche Links<text:bookmark-end text:name="__RefHeading___weitere_nuetzliche_links_13"/><text:bookmark-end text:name="weitere_nuetzliche_links"/></text:h>
      <text:list text:style-name="List_20_1" text:continue-numbering="false">
        <text:list-item>
          <text:p text:style-name="List_20_1_Content_First"> <text:a xlink:type="simple" xlink:href="http://de.wikipedia.org/wiki/Abstandsmessung_%28optisch%29#Lasertriangulation" text:style-name="Internet_20_link" text:visited-style-name="Visited_20_Internet_20_Link">Lasertriangulation</text:a></text:p>
        </text:list-item>
        <text:list-item>
          <text:p text:style-name="List_20_1_Content_Last"> <text:span text:style-name="del"><text:a xlink:type="simple" xlink:href="http://www.123dapp.com/catch" text:style-name="Internet_20_link" text:visited-style-name="Visited_20_Internet_20_Link">Fotos zu 3D</text:a></text:span> (Autodesk 123D wurde im März 2017 eingestellt.)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4::30:23</meta:creation-date>
    <dc:creator>Generated</dc:creator>
    <dc:date>2025-06-21T04::30:23</dc:date>
    <dc:language>en-US</dc:language>
    <meta:editing-cycles>1</meta:editing-cycles>
    <meta:editing-duration>PT0S</meta:editing-duration>
    <dc:title>projects:2013:3d_scanner</dc:title>
  </office:meta>
</office:document-meta>
</file>