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as_hackathon"/><text:bookmark-start text:name="__RefHeading___aaron_swartz_hackathon_1"/><text:bookmark-start text:name="aaron_swartz_hackathon"/>Aaron Swartz Hackathon<text:bookmark-end text:name="__RefHeading___aaron_swartz_hackathon_1"/><text:bookmark-end text:name="aaron_swartz_hackathon"/></text:h>
      <text:p text:style-name="Text_20_body"><text:a xlink:type="simple" xlink:href="https://de.wikipedia.org/wiki/Aaron_Swartz" text:style-name="Internet_20_link" text:visited-style-name="Visited_20_Internet_20_Link">Aaron Swartz</text:a> war Online-Aktivist und ein Pionier der Hackerszene. Am 11. Januar 2013 nahm er sich das Leben. (Mehr Infos zu Aaron Swartz am <text:a xlink:type="simple" xlink:href="#__RefHeading___hintergrundinfo_zu_aaron_swartz_12" text:style-name="Local_20_link" text:visited-style-name="Visited_20_Local_20_Link">Ende der Seite</text:a>.)</text:p>
      <text:p text:style-name="Text_20_body">Anlässlich seines Geburtstages findet am Wochenende vom 8.-10. November 2013 ein weltweiter <text:a xlink:type="simple" xlink:href="https://en.wikipedia.org/wiki/Hackathon" text:style-name="Internet_20_link" text:visited-style-name="Visited_20_Internet_20_Link">Hackathon</text:a> statt, an dem wir als Netz39 e.V. teilnehmen wollen.</text:p>
      <text:p text:style-name="Text_20_body">Ganz im Geiste des Hackens also, wollen wir ein ganzes Wochenende mit coolen Projekten verbringen. Wir wollen hacken, progammieren, basteln und in gemütlicher Runde philosophieren. Dabei soll es aber nicht um die Verklärung, Heroisierung oder sonstigem von Aaron gehen, sondern vielmehr um die Rückbesinnung aufs Hacken selbst. </text:p>
      <text:p text:style-name="Text_20_body">Insbesondere nachdem wir die letzten Wochen und Monate eigentlich viel mehr mit dem Aufbau des Space verbracht haben, wollen wir den Hackathon auch dazu nutzen, neue Projekte anzustoßen, alte Projekte endlich fertig zu bekommen und Ideen aus dem Hinterkopf endlich in die Tat umsetzten.</text:p>
      <text:p text:style-name="Text_20_body">Eine Liste mit einigen Projekt-Ideen für den Hackathon gibt es weiter <text:a xlink:type="simple" xlink:href="#__RefHeading___projekte_7" text:style-name="Local_20_link" text:visited-style-name="Visited_20_Local_20_Link">unten</text:a>. Diese ist aber natürlich nicht vollständig. Die Chancen stehen nicht schlecht, dass auch Ideen umgesetzt werden, die erst während des Hackathon eingebracht werden.</text:p>
      <text:h text:style-name="Heading_20_2" text:outline-level="2"><text:bookmark-start text:name="__RefHeading___wer_wann_und_wo_2"/><text:bookmark-start text:name="wer_wann_und_wo"/>Wer, Wann und Wo<text:bookmark-end text:name="__RefHeading___wer_wann_und_wo_2"/><text:bookmark-end text:name="wer_wann_und_wo"/></text:h>
      <text:p text:style-name="Text_20_body">Der Hackerthon findet in unseren Räumlichkeiten in der Leibnizstraße 32 in 39104 Magdeburg statt. Es geht am Freitag gegen 18:00 Uhr mit dem Vorstellen der <text:a xlink:type="simple" xlink:href="#__RefHeading___projekte_7" text:style-name="Local_20_link" text:visited-style-name="Visited_20_Local_20_Link">Projekt-Ideen</text:a> los und endet am Sonntag nach der Präsentation der umgesetzten Projekte. Natürlich werden bis dahin vermutlich nur die wenigsten Projekte auch komplett abgeschlossen sein. D.h. das Ende des Hackathons ist nicht das Ende der Projekte. :)</text:p>
      <text:p text:style-name="Text_20_body">Es ist jede und jeder bei uns herzlich willkommen, am Hackathon teilzunehmen oder sich einfach nur einmal umzuschauen. Selbst wenn du überhaupt keinen Plan von Computern, Technik, etc. hast … völlig egal, du bist willkommen. Bringe nur etwas Neugier und Kreativität mit.</text:p>
      <text:p text:style-name="Text_20_body">Die Teilnahme am Hackathon im Netz39 ist natürlich kostenlos. Nur für Verpflegung und Getränke ist ein kleiner Unkostenbeitrag zu entrichten. </text:p>
      <text:h text:style-name="Heading_20_3" text:outline-level="3"><text:bookmark-start text:name="__RefHeading___programm_ablauf_3"/><text:bookmark-start text:name="programm_ablauf"/>Programm / Ablauf<text:bookmark-end text:name="__RefHeading___programm_ablauf_3"/><text:bookmark-end text:name="programm_ablauf"/></text:h>
      <text:h text:style-name="Heading_20_4" text:outline-level="4"><text:bookmark-start text:name="__RefHeading___freitag_08.11.13_4"/><text:bookmark-start text:name="freitag_08.11.13"/>Freitag 08.11.13<text:bookmark-end text:name="__RefHeading___freitag_08.11.13_4"/><text:bookmark-end text:name="freitag_08.11.13"/></text:h>
      <text:p text:style-name="Text_20_body">Am Freitag geht es um 18:00 Uhr los. Der Termin fällt günstiger Weise mit der <text:span text:style-name="Emphasis">Social Soljanka</text:span> zusammen, zu der wir uns alle zwei Wochen Freitag Abends zum gemeinsamen Soljanka kochen und essen treffen. In dieser gemütlichen Runde wird dann mal nicht programmiert, gelötet oder gefräst, sondern man sitzt gemütlich zusammen, arbeitet an den sozialen Fähigkeiten, spielt Brettspiele, kocht Feuerzangenmate, …</text:p>
      <text:p text:style-name="Text_20_body">Am 08.11. wird es also wieder einen riesen Topf Soljanka geben und wir werden die einzelnen Projekt-Ideen vorstellen und diskutieren. Auch neue Ideen, die noch nicht auf der Liste stehen, sind herzlich willkommen.</text:p>
      <text:p text:style-name="Text_20_body">Das ist also die Gelegenheit, mal im Netz39 vorbeizuschauen, sich die Räumlichkeiten zeigen zu lassen und bei einem Teller heißer Soljanka sich passiv (nur mal schauen was wir so machen) oder aktiv (Ideen einbringen, diskutieren) einzubringen.</text:p>
      <text:h text:style-name="Heading_20_4" text:outline-level="4"><text:bookmark-start text:name="__RefHeading___samstag_09.11.13_5"/><text:bookmark-start text:name="samstag_09.11.13"/>Samstag 09.11.13<text:bookmark-end text:name="__RefHeading___samstag_09.11.13_5"/><text:bookmark-end text:name="samstag_09.11.13"/></text:h>
      <text:p text:style-name="Text_20_body">unvollständige und zeitlich ungeordnete Aktivitäten-Liste:</text:p>
      <text:list text:style-name="List_20_1" text:continue-numbering="false">
        <text:list-item>
          <text:p text:style-name="List_20_1_Content_First"> löten</text:p>
        </text:list-item>
        <text:list-item>
          <text:p text:style-name="List_20_1_Content"> programmieren</text:p>
        </text:list-item>
        <text:list-item>
          <text:p text:style-name="List_20_1_Content"> Mate trinken</text:p>
        </text:list-item>
        <text:list-item>
          <text:p text:style-name="List_20_1_Content"> was kochen</text:p>
        </text:list-item>
        <text:list-item>
          <text:p text:style-name="List_20_1_Content"> das gekochte essen</text:p>
        </text:list-item>
        <text:list-item>
          <text:p text:style-name="List_20_1_Content"> fräsen</text:p>
        </text:list-item>
        <text:list-item>
          <text:p text:style-name="List_20_1_Content"> 3D drucken</text:p>
        </text:list-item>
        <text:list-item>
          <text:p text:style-name="List_20_1_Content"> einen Witz machen</text:p>
        </text:list-item>
        <text:list-item>
          <text:p text:style-name="List_20_1_Content"> dem Nachbarn über die Schulter schauen</text:p>
        </text:list-item>
        <text:list-item>
          <text:p text:style-name="List_20_1_Content"> einen Fräser abbrechen</text:p>
        </text:list-item>
        <text:list-item>
          <text:p text:style-name="List_20_1_Content"> Pizza für alle bestellen</text:p>
        </text:list-item>
        <text:list-item>
          <text:p text:style-name="List_20_1_Content"> über das Wetter reden</text:p>
        </text:list-item>
        <text:list-item>
          <text:p text:style-name="List_20_1_Content"> mit OpenScad den Rechner einfrieren</text:p>
        </text:list-item>
        <text:list-item>
          <text:p text:style-name="List_20_1_Content"> 3 Stunden an einer Vektorgrafik arbeiten und vergessen zu speichern</text:p>
        </text:list-item>
        <text:list-item>
          <text:p text:style-name="List_20_1_Content_Last"> …</text:p>
        </text:list-item>
      </text:list>
      <text:line-break/>
      <text:h text:style-name="Heading_20_4" text:outline-level="4"><text:bookmark-start text:name="__RefHeading___sonntag_10.11.13_6"/><text:bookmark-start text:name="sonntag_10.11.13"/>Sonntag 10.11.13<text:bookmark-end text:name="__RefHeading___sonntag_10.11.13_6"/><text:bookmark-end text:name="sonntag_10.11.13"/></text:h>
      <text:p text:style-name="Text_20_body">Wie Samstag.</text:p>
      <text:p text:style-name="Text_20_body">Gegen 17 Uhr wollen wir dann die bearbeiteten Projekte vorstellen und die letzten 47 Stunden etwas auswerten und Revue passieren lassen.</text:p>
      <text:h text:style-name="Heading_20_2" text:outline-level="2"><text:bookmark-start text:name="__RefHeading___projekte_7"/><text:bookmark-start text:name="projekte"/>Projekte<text:bookmark-end text:name="__RefHeading___projekte_7"/><text:bookmark-end text:name="projekte"/></text:h>
      <text:p text:style-name="Text_20_body">Aaron Swartz war selbst ein sehr aktiver Hacker und hat der Community viele Ideen und Projekte hinterlassen, die u.a.im Rahmen dieses Hackerthon weitergeführt werden sollen/können.</text:p>
      <text:p text:style-name="Text_20_body">Natürlich wollen wir uns aber auch Projekten widmen, mit denen wir uns selbst identifizieren können, die uns interessieren und ggfs. auch der Stadt Magdeburg und Projekten/Einrichtungen in der Stadt zu Gute kommen.</text:p>
      <text:h text:style-name="Heading_20_3" text:outline-level="3"><text:bookmark-start text:name="__RefHeading___eigene_projekte_erste_ideen_8"/><text:bookmark-start text:name="eigene_projekte_erste_ideen"/>Eigene Projekte (erste Ideen)<text:bookmark-end text:name="__RefHeading___eigene_projekte_erste_ideen_8"/><text:bookmark-end text:name="eigene_projekte_erste_ideen"/></text:h>
      <text:list text:style-name="List_20_1" text:continue-numbering="false">
        <text:list-item>
          <text:p text:style-name="List_20_1_Content_First"> Einen <text:a xlink:type="simple" xlink:href="https://wiki.netz39.de/projects:2013:codeclub" text:style-name="Internet_20_link" text:visited-style-name="Visited_20_Internet_20_Link">CodeClub</text:a> (<text:a xlink:type="simple" xlink:href="http://codeclubworld.org/" text:style-name="Internet_20_link" text:visited-style-name="Visited_20_Internet_20_Link">CodeClub</text:a>) in Magdeburg etablieren, am besten in Zusammenarbeit mit einer Grundschule</text:p>
          <text:list text:style-name="List_20_1">
            <text:list-item>
              <text:p text:style-name="List_20_1_Content"> Projekt-Teilnehmer/Interessenten: <text:a xlink:type="simple" xlink:href="https://wiki.netz39.de/user:zwobot" text:style-name="Internet_20_link" text:visited-style-name="Visited_20_Internet_20_Link">tatjana</text:a>, <text:a xlink:type="simple" xlink:href="https://wiki.netz39.de/user:katha" text:style-name="Internet_20_link" text:visited-style-name="Visited_20_Internet_20_Link">katha</text:a>, Frank</text:p>
            </text:list-item>
          </text:list>
        </text:list-item>
        <text:list-item>
          <text:p text:style-name="List_20_1_Content"> Einen <text:a xlink:type="simple" xlink:href="https://wiki.netz39.de/projects:2013:book_scanner" text:style-name="Internet_20_link" text:visited-style-name="Visited_20_Internet_20_Link">Buch-Scanner</text:a> bauen</text:p>
          <text:list text:style-name="List_20_1">
            <text:list-item>
              <text:p text:style-name="List_20_1_Content"> Projekt-Teilnehmer/Interessenten:<text:a xlink:type="simple" xlink:href="https://wiki.netz39.de/user:andrelf" text:style-name="Internet_20_link" text:visited-style-name="Visited_20_Internet_20_Link">andrelf</text:a></text:p>
            </text:list-item>
          </text:list>
        </text:list-item>
        <text:list-item>
          <text:p text:style-name="List_20_1_Content"> Einen <text:a xlink:type="simple" xlink:href="https://wiki.netz39.de/projects:2013:3d_scanner" text:style-name="Internet_20_link" text:visited-style-name="Visited_20_Internet_20_Link">3D-Scanner</text:a> bauen</text:p>
          <text:list text:style-name="List_20_1">
            <text:list-item>
              <text:p text:style-name="List_20_1_Content"> Projekt-Teilnehmer/Interessenten:<text:a xlink:type="simple" xlink:href="https://wiki.netz39.de/user:andrelf" text:style-name="Internet_20_link" text:visited-style-name="Visited_20_Internet_20_Link">andrelf</text:a></text:p>
            </text:list-item>
          </text:list>
        </text:list-item>
        <text:list-item>
          <text:p text:style-name="List_20_1_Content"> <text:a xlink:type="simple" xlink:href="http://www.fli4l.de/" text:style-name="Internet_20_link" text:visited-style-name="Visited_20_Internet_20_Link">fli4l</text:a> auf <text:a xlink:type="simple" xlink:href="http://www.raspberrypi.org/" text:style-name="Internet_20_link" text:visited-style-name="Visited_20_Internet_20_Link">Raspberry Pi</text:a> portieren</text:p>
          <text:list text:style-name="List_20_1">
            <text:list-item>
              <text:p text:style-name="List_20_1_Content"> Projekt-Teilnehmer/Interessenten:<text:a xlink:type="simple" xlink:href="https://wiki.netz39.de/user:lespocky" text:style-name="Internet_20_link" text:visited-style-name="Visited_20_Internet_20_Link">alex</text:a></text:p>
            </text:list-item>
          </text:list>
        </text:list-item>
        <text:list-item>
          <text:p text:style-name="List_20_1_Content"> Mit-dem-Rad-per-Video-durchs-Allee-Center-Projekt mit Tor5</text:p>
          <text:list text:style-name="List_20_1">
            <text:list-item>
              <text:p text:style-name="List_20_1_Content"> Projekt-Teilnehmer/Interessenten:<text:a xlink:type="simple" xlink:href="https://wiki.netz39.de/user:polybos" text:style-name="Internet_20_link" text:visited-style-name="Visited_20_Internet_20_Link">franz</text:a></text:p>
            </text:list-item>
          </text:list>
        </text:list-item>
        <text:list-item>
          <text:p text:style-name="List_20_1_Content"> <text:a xlink:type="simple" xlink:href="http://​www.openwlanmap.org/​" text:style-name="Internet_20_link" text:visited-style-name="Visited_20_Internet_20_Link">openWLANmap</text:a> für MD vervollständigen</text:p>
        </text:list-item>
        <text:list-item>
          <text:p text:style-name="List_20_1_Content"> Deckenbild</text:p>
        </text:list-item>
        <text:list-item>
          <text:p text:style-name="List_20_1_Content"> Leuchtendes Netz39-Logo</text:p>
        </text:list-item>
        <text:list-item>
          <text:p text:style-name="List_20_1_Content"> Schließanlage</text:p>
        </text:list-item>
        <text:list-item>
          <text:p text:style-name="List_20_1_Content"> Brettspiel</text:p>
          <text:list text:style-name="List_20_1">
            <text:list-item>
              <text:p text:style-name="List_20_1_Content"> Idee: ein Brettspiel konzipieren/gestalten bei dem die Spieler einen Hackerspace aufbauen/unterhalten müssen</text:p>
            </text:list-item>
            <text:list-item>
              <text:p text:style-name="List_20_1_Content"> Projekt-Teilnehmer/Interessenten:<text:a xlink:type="simple" xlink:href="https://wiki.netz39.de/user:andrelf" text:style-name="Internet_20_link" text:visited-style-name="Visited_20_Internet_20_Link">andrelf</text:a></text:p>
            </text:list-item>
          </text:list>
        </text:list-item>
        <text:list-item>
          <text:p text:style-name="List_20_1_Content"> Website - Einzelschicksale der Überwachung</text:p>
          <text:list text:style-name="List_20_1">
            <text:list-item>
              <text:p text:style-name="List_20_1_Content"> Idee: Problem der (derzeitigen) Überwachungssituation: zu diffus, die meisten Menschen werden i.d.R. dadurch nicht beeinträchtigt –&gt; das Thema interessiert sie nicht. Also: Einzelschicksale sammeln und so aufbereiten, dass den Leuten/Menschen bewusst wird, wie schnell man ins Raster gerät –&gt; Sensibilisierung</text:p>
            </text:list-item>
            <text:list-item>
              <text:p text:style-name="List_20_1_Content"> prüfen ob es sowas sogar schon gibt!</text:p>
            </text:list-item>
          </text:list>
        </text:list-item>
        <text:list-item>
          <text:p text:style-name="List_20_1_Content"> SpaceRDF (Abspaltung/Ergänzung) vom SpaceAPI-Projekt</text:p>
        </text:list-item>
        <text:list-item>
          <text:p text:style-name="List_20_1_Content_Last"> Offenes WLAN, das durch Tor geroutet wird</text:p>
        </text:list-item>
      </text:list>
      <text:line-break/>
      <text:h text:style-name="Heading_20_3" text:outline-level="3"><text:bookmark-start text:name="__RefHeading___allgemeine_projekte_9"/><text:bookmark-start text:name="allgemeine_projekte"/>Allgemeine Projekte<text:bookmark-end text:name="__RefHeading___allgemeine_projekte_9"/><text:bookmark-end text:name="allgemeine_projekte"/></text:h>
      <text:p text:style-name="Text_20_body">Wer noch keine eigenen Ideen hat und/oder bei den obigen Projekten nicht mitmachen mag, kann einmal in folgender Liste stöbern:</text:p>
      <text:list text:style-name="List_20_1" text:continue-numbering="false">
        <text:list-item>
          <text:p text:style-name="List_20_1_Content_First"> <text:a xlink:type="simple" xlink:href="https://metalab.at/wiki/Hackathon_9" text:style-name="Internet_20_link" text:visited-style-name="Visited_20_Internet_20_Link">Hackathon beim Metalab</text:a></text:p>
        </text:list-item>
        <text:list-item>
          <text:p text:style-name="List_20_1_Content"> Liste mit Projekten zum Aaron Swartz Memorial Hackathon <text:a xlink:type="simple" xlink:href="https://docs.google.com/spreadsheet/ccc?key=0Ai2JAMm86EJbdFg1TW5tenNJSUt3X2dVVmQ3M08xSlE#gid=1" text:style-name="Internet_20_link" text:visited-style-name="Visited_20_Internet_20_Link">google docs link</text:a></text:p>
        </text:list-item>
        <text:list-item>
          <text:p text:style-name="List_20_1_Content"> Mailpile: an easy-to-use, gpg-integrated, self-hosted email service. </text:p>
          <text:list text:style-name="List_20_1">
            <text:list-item>
              <text:p text:style-name="List_20_1_Content"> Brennan, the creator, will be presenting in Berlin at Cbase, and I hope we can set up streaming for his presentation. This one really needs help from non-technical users for testing and UI feedback, since it's intended for non-technical users.</text:p>
            </text:list-item>
          </text:list>
        </text:list-item>
        <text:list-item>
          <text:p text:style-name="List_20_1_Content"> jot2tor: an easy-to-use way to make text-only(?) pages on Tor hidden services.</text:p>
          <text:list text:style-name="List_20_1">
            <text:list-item>
              <text:p text:style-name="List_20_1_Content">  Oliver and Virgil will present this project at Boston and SF, and I hope we can set up streaming for at least one of them.</text:p>
            </text:list-item>
          </text:list>
        </text:list-item>
        <text:list-item>
          <text:p text:style-name="List_20_1_Content_Last"> SecureDrop: an open-source whistleblower support system, originally written by Aaron Swartz and now run by the Freedom of the Press Foundation. (see: <text:a xlink:type="simple" xlink:href="https://www.schneier.com/blog/archives/2013/10/securedrop.html" text:style-name="Internet_20_link" text:visited-style-name="Visited_20_Internet_20_Link">Schneier on Security</text:a>)</text:p>
        </text:list-item>
      </text:list>
      <text:line-break/>
      <text:h text:style-name="Heading_20_2" text:outline-level="2"><text:bookmark-start text:name="__RefHeading___anmeldung_10"/><text:bookmark-start text:name="anmeldung"/>Anmeldung<text:bookmark-end text:name="__RefHeading___anmeldung_10"/><text:bookmark-end text:name="anmeldung"/></text:h>
      <text:p text:style-name="Text_20_body">Eine Anmeldung ist nicht unbedingt nötig, erleichtert uns aber die Planung, z.B. fürs Soljanka-Zutaten-besorgen, Mate-Vorrat-bereitstellen, etc.</text:p>
      <text:p text:style-name="Text_20_body">Netz39 Mitglieder können sich einfach hier eintragen:</text:p>
      <text:list text:style-name="List_20_1" text:continue-numbering="false">
        <text:list-item>
          <text:p text:style-name="List_20_1_Content_First"> <text:a xlink:type="simple" xlink:href="https://wiki.netz39.de/user:katha" text:style-name="Internet_20_link" text:visited-style-name="Visited_20_Internet_20_Link">katha</text:a></text:p>
          <text:list text:style-name="List_20_1">
            <text:list-item>
              <text:p text:style-name="List_20_1_Content"> bringt Essen (wir sind dran mit Soljanka \o/) und Getränke mit</text:p>
            </text:list-item>
            <text:list-item>
              <text:p text:style-name="List_20_1_Content"> wird am <text:a xlink:type="simple" xlink:href="https://wiki.netz39.de/projects:2013:codeclub" text:style-name="Internet_20_link" text:visited-style-name="Visited_20_Internet_20_Link">code club</text:a> werkeln</text:p>
            </text:list-item>
          </text:list>
        </text:list-item>
        <text:list-item>
          <text:p text:style-name="List_20_1_Content"> <text:a xlink:type="simple" xlink:href="https://wiki.netz39.de/user:tux" text:style-name="Internet_20_link" text:visited-style-name="Visited_20_Internet_20_Link">Tux</text:a></text:p>
        </text:list-item>
        <text:list-item>
          <text:p text:style-name="List_20_1_Content"> <text:a xlink:type="simple" xlink:href="https://wiki.netz39.de/user:andrelf" text:style-name="Internet_20_link" text:visited-style-name="Visited_20_Internet_20_Link">andrelf</text:a></text:p>
        </text:list-item>
        <text:list-item>
          <text:p text:style-name="List_20_1_Content"> <text:a xlink:type="simple" xlink:href="https://wiki.netz39.de/user:lespocky" text:style-name="Internet_20_link" text:visited-style-name="Visited_20_Internet_20_Link">alex</text:a></text:p>
        </text:list-item>
        <text:list-item>
          <text:p text:style-name="List_20_1_Content"> <text:a xlink:type="simple" xlink:href="https://wiki.netz39.de/user:frank" text:style-name="Internet_20_link" text:visited-style-name="Visited_20_Internet_20_Link">Frank</text:a></text:p>
          <text:list text:style-name="List_20_1">
            <text:list-item>
              <text:p text:style-name="List_20_1_Content"> wird am <text:a xlink:type="simple" xlink:href="https://wiki.netz39.de/projects:2013:codeclub" text:style-name="Internet_20_link" text:visited-style-name="Visited_20_Internet_20_Link">code club</text:a> werkeln</text:p>
            </text:list-item>
            <text:list-item>
              <text:p text:style-name="List_20_1_Content"> wird am <text:a xlink:type="simple" xlink:href="https://wiki.netz39.de/user:frank:projects:a-chief-means" text:style-name="Internet_20_link" text:visited-style-name="Visited_20_Internet_20_Link">A Chief Means</text:a> basteln</text:p>
            </text:list-item>
            <text:list-item>
              <text:p text:style-name="List_20_1_Content"> ist vorr. nicht jeden Tag da</text:p>
            </text:list-item>
          </text:list>
        </text:list-item>
        <text:list-item>
          <text:p text:style-name="List_20_1_Content_Last"> <text:a xlink:type="simple" xlink:href="https://wiki.netz39.de/user:bastinat0r" text:style-name="Internet_20_link" text:visited-style-name="Visited_20_Internet_20_Link">bastinat0r</text:a></text:p>
        </text:list-item>
      </text:list>
      <text:line-break/>
      <text:p text:style-name="Text_20_body">Und alle anderen können z.B. eine Mail an </text:p>
      <text:p text:style-name="Preformatted_20_Text">kontakt(at)netz39(dot)de</text:p>
      <text:p text:style-name="Text_20_body"> schreiben.</text:p>
      <text:h text:style-name="Heading_20_2" text:outline-level="2"><text:bookmark-start text:name="__RefHeading___verpflegung_11"/><text:bookmark-start text:name="verpflegung"/>Verpflegung<text:bookmark-end text:name="__RefHeading___verpflegung_11"/><text:bookmark-end text:name="verpflegung"/></text:h>
      <text:p text:style-name="Text_20_body">Essen gibt es gegen Striche, damit ihr voll versorgt seid. Außerdem steht natürlich viiiiel Mate zur Verfügung, damit wir gemäß des Hacker-Codex, Mate in Code umwandeln können.</text:p>
      <text:list text:style-name="List_20_1" text:continue-numbering="false">
        <text:list-item>
          <text:p text:style-name="List_20_1_Content_First"> Freitag Abend: Soljanka (und Pizza)</text:p>
        </text:list-item>
        <text:list-item>
          <text:p text:style-name="List_20_1_Content"> Samstag: Brunch im Space, abends wird groß gekocht</text:p>
        </text:list-item>
        <text:list-item>
          <text:p text:style-name="List_20_1_Content_Last"> Sonntag: Brunch im Space, nachmittags gibts Kuchen und abends dann groß kochen…</text:p>
        </text:list-item>
      </text:list>
      <text:h text:style-name="Heading_20_2" text:outline-level="2"><text:bookmark-start text:name="__RefHeading___hintergrundinfo_zu_aaron_swartz_12"/><text:bookmark-start text:name="hintergrundinfo_zu_aaron_swartz"/>Hintergrundinfo zu Aaron Swartz<text:bookmark-end text:name="__RefHeading___hintergrundinfo_zu_aaron_swartz_12"/><text:bookmark-end text:name="hintergrundinfo_zu_aaron_swartz"/></text:h>
      <text:list text:style-name="List_20_1" text:continue-numbering="false">
        <text:list-item>
          <text:p text:style-name="List_20_1_Content_First"> <text:a xlink:type="simple" xlink:href="http://de.wikipedia.org/wiki/Aaron_Swartz" text:style-name="Internet_20_link" text:visited-style-name="Visited_20_Internet_20_Link">Wikipedia Seite zu Aaron</text:a></text:p>
        </text:list-item>
        <text:list-item>
          <text:p text:style-name="List_20_1_Content"> <text:a xlink:type="simple" xlink:href="http://www.aaronsw.com/" text:style-name="Internet_20_link" text:visited-style-name="Visited_20_Internet_20_Link">seine Seite</text:a></text:p>
        </text:list-item>
        <text:list-item>
          <text:p text:style-name="List_20_1_Content"> <text:a xlink:type="simple" xlink:href="http://aaronswartzhackathon.org/" text:style-name="Internet_20_link" text:visited-style-name="Visited_20_Internet_20_Link">der Hackathon</text:a></text:p>
        </text:list-item>
        <text:list-item>
          <text:p text:style-name="List_20_1_Content"> <text:a xlink:type="simple" xlink:href="https://www.noisebridge.net/wiki/Worldwide_Aaron_Swartz_Memorial_Hackathons" text:style-name="Internet_20_link" text:visited-style-name="Visited_20_Internet_20_Link">Liste der Projekte/Teilnehmer im Januar</text:a></text:p>
        </text:list-item>
        <text:list-item>
          <text:p text:style-name="List_20_1_Content_Last"> <text:a xlink:type="simple" xlink:href="http://www.youtube.com/watch?v=RsaOKkW2i_Y" text:style-name="Internet_20_link" text:visited-style-name="Visited_20_Internet_20_Link">Yans Vortrag auf der OHM (~5 Min, in Englisch)</text:a> </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7::57:09</meta:creation-date>
    <dc:creator>Generated</dc:creator>
    <dc:date>2026-06-13T07::57:09</dc:date>
    <dc:language>en-US</dc:language>
    <meta:editing-cycles>1</meta:editing-cycles>
    <meta:editing-duration>PT0S</meta:editing-duration>
    <dc:title>projects:2013:as_hackathon</dc:title>
  </office:meta>
</office:document-meta>
</file>