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avr_102"/><text:bookmark-start text:name="__RefHeading___avr_workshop_teil_2_1"/><text:bookmark-start text:name="avr_workshop_teil_2"/>AVR Workshop Teil 2<text:bookmark-end text:name="__RefHeading___avr_workshop_teil_2_1"/><text:bookmark-end text:name="avr_workshop_teil_2"/></text:h>
      <text:h text:style-name="Heading_20_2" text:outline-level="2"><text:bookmark-start text:name="__RefHeading___projekkurzinfos_2"/><text:bookmark-start text:name="projekkurzinfos"/>Projekkurzinfos<text:bookmark-end text:name="__RefHeading___projekkurzinfos_2"/><text:bookmark-end text:name="projekkurzinfos"/></text:h>
      <text:list text:style-name="List_20_1" text:continue-numbering="false">
        <text:list-item>
          <text:p text:style-name="List_20_1_Content_First"><text:span text:style-name=""> contact</text:span></text:p>
          <text:line-break/>
          <text:p text:style-name="List_20_1_Content"> <text:a xlink:type="simple" xlink:href="https://wiki.netz39.de/user:lespocky" text:style-name="Internet_20_link" text:visited-style-name="Visited_20_Internet_20_Link">alex</text:a></text:p>
        </text:list-item>
        <text:list-item>
          <text:p text:style-name="List_20_1_Content"><text:span text:style-name=""> begin</text:span></text:p>
          <text:line-break/>
          <text:p text:style-name="List_20_1_Content"> vermutlich nicht vor 2015</text:p>
        </text:list-item>
        <text:list-item>
          <text:p text:style-name="List_20_1_Content"><text:span text:style-name=""> status</text:span></text:p>
          <text:line-break/>
          <text:p text:style-name="List_20_1_Content_Last"> collecting ideas</text:p>
        </text:list-item>
      </text:list>
      <text:line-break/>
      <text:h text:style-name="Heading_20_2" text:outline-level="2"><text:bookmark-start text:name="__RefHeading___ideen_3"/><text:bookmark-start text:name="ideen"/>Ideen<text:bookmark-end text:name="__RefHeading___ideen_3"/><text:bookmark-end text:name="ideen"/></text:h>
      <text:list text:style-name="List_20_1" text:continue-numbering="false">
        <text:list-item>
          <text:p text:style-name="List_20_1_Content_First"> Taster (entprellen per Software)</text:p>
        </text:list-item>
        <text:list-item>
          <text:p text:style-name="List_20_1_Content"> LCD (alphanumerisch, HD44780 kompatibel)</text:p>
        </text:list-item>
        <text:list-item>
          <text:p text:style-name="List_20_1_Content"> I²C Master zum Auslesen von LM75 (Temperatursensor)</text:p>
        </text:list-item>
        <text:list-item>
          <text:p text:style-name="List_20_1_Content"> IR-Sensor (alte Fernbedienungen von HiFi- und TV-Geräten sind vorhanden)</text:p>
        </text:list-item>
        <text:list-item>
          <text:p text:style-name="List_20_1_Content"> 2.4GHz-Funk <text:a xlink:type="simple" xlink:href="http://gizmosnack.blogspot.se/2013/04/tutorial-nrf24l01-and-avr.html" text:style-name="Internet_20_link" text:visited-style-name="Visited_20_Internet_20_Link">NRF24L01@gizmosnack</text:a> &amp; <text:a xlink:type="simple" xlink:href="http://www.mikrocontroller.net/articles/NRF24L01_Tutorial" text:style-name="Internet_20_link" text:visited-style-name="Visited_20_Internet_20_Link">NRF24L01 @microcontroller.net</text:a></text:p>
        </text:list-item>
        <text:list-item>
          <text:p text:style-name="List_20_1_Content_Last"> DMX aka more serial stuff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3::41:53</meta:creation-date>
    <dc:creator>Generated</dc:creator>
    <dc:date>2025-06-16T03::41:53</dc:date>
    <dc:language>en-US</dc:language>
    <meta:editing-cycles>1</meta:editing-cycles>
    <meta:editing-duration>PT0S</meta:editing-duration>
    <dc:title>projects:2013:avr_102</dc:title>
  </office:meta>
</office:document-meta>
</file>