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bestellsystem"/><text:bookmark-start text:name="__RefHeading___reichelt_bestellsystem_1"/><text:bookmark-start text:name="reichelt_bestellsystem"/>Reichelt Bestellsystem<text:bookmark-end text:name="__RefHeading___reichelt_bestellsystem_1"/><text:bookmark-end text:name="reichelt_bestellsystem"/></text:h>
      <text:p text:style-name="Text_20_body">Abstract: Eine Automatisierung für unsere Reichelt-Bestellungen (und später andere…)</text:p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  Open for adoption</text:p>
        </text:list-item>
        <text:list-item>
          <text:p text:style-name="List_20_1_Content"> Members:</text:p>
        </text:list-item>
        <text:list-item>
          <text:p text:style-name="List_20_1_Content"> Begin: 2013-03-11</text:p>
        </text:list-item>
        <text:list-item>
          <text:p text:style-name="List_20_1_Content"> Deadline: 2013-12-31</text:p>
        </text:list-item>
        <text:list-item>
          <text:p text:style-name="List_20_1_Content"> Status: Plann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Software Design</text:p>
            </text:list-item>
            <text:list-item>
              <text:p text:style-name="List_20_1_Content"> UI Design</text:p>
            </text:list-item>
            <text:list-item>
              <text:p text:style-name="List_20_1_Content"> Java Development</text:p>
            </text:list-item>
            <text:list-item>
              <text:p text:style-name="List_20_1_Content"> Web Development</text:p>
            </text:list-item>
          </text:list>
        </text:list-item>
        <text:list-item>
          <text:p text:style-name="List_20_1_Content_Last"> <text:a xlink:type="simple" xlink:href="https://github.com/netz39/ReicheltBestellsystem" text:style-name="Internet_20_link" text:visited-style-name="Visited_20_Internet_20_Link">Dokumente und Ressourcen auf github</text:a>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Ziel ist, unsere monatlichen Reichelt-Bestellrunden weitestgehend zu automatisieren, um den Aufwand für Einzelne zu minimieren.</text:p>
        </text:list-item>
        <text:list-item>
          <text:p text:style-name="List_20_1_Content"> Dabei werden schrittweise Tools entwickelt, die den jeweils arbeitsintensivsten Schritt übernehmen, um so kontinuierlich von der manuellen Durchführung zu einer Vollautomatisierung zu gelangen.</text:p>
        </text:list-item>
        <text:list-item>
          <text:p text:style-name="List_20_1_Content_Last"> Side-Kick: Dabei wird ein Grundstein für ein Teile-Informationssystem gelegt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02</meta:creation-date>
    <dc:creator>Generated</dc:creator>
    <dc:date>2026-07-13T04::19:02</dc:date>
    <dc:language>en-US</dc:language>
    <meta:editing-cycles>1</meta:editing-cycles>
    <meta:editing-duration>PT0S</meta:editing-duration>
    <dc:title>projects:2013:bestellsystem</dc:title>
  </office:meta>
</office:document-meta>
</file>