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bettytv"/><text:bookmark-start text:name="__RefHeading___betty-tv_1"/><text:bookmark-start text:name="betty-tv"/>Betty-TV<text:bookmark-end text:name="__RefHeading___betty-tv_1"/><text:bookmark-end text:name="betty-tv"/></text:h>
      <text:list text:style-name="List_20_1" text:continue-numbering="false">
        <text:list-item>
          <text:p text:style-name="List_20_1_Content_First"><text:span text:style-name=""> Ansprechpartner</text:span></text:p>
          <text:line-break/>
          <text:p text:style-name="List_20_1_Content_Last"> ge0rg</text:p>
        </text:list-item>
      </text:list>
      <text:line-break/>
      <text:p text:style-name="Text_20_body">Die <text:a xlink:type="simple" xlink:href="http://de.wikipedia.org/wiki/Betty_(Fernbedienung)" text:style-name="Internet_20_link" text:visited-style-name="Visited_20_Internet_20_Link">Betty-TV</text:a> ist eine interaktive Fernbedienung. Das Set besteht aus drei Komponenten, die über Funk miteinander reden können:</text:p>
      <text:list text:style-name="List_20_1" text:continue-numbering="false">
        <text:list-item>
          <text:p text:style-name="List_20_1_Content_First"> Fernbedienung (ARM7 32-bit-CPU, LCD-Matrix-Display, 2MByte Flash)</text:p>
        </text:list-item>
        <text:list-item>
          <text:p text:style-name="List_20_1_Content"> SCART-Adapter</text:p>
        </text:list-item>
        <text:list-item>
          <text:p text:style-name="List_20_1_Content_Last"> Modem-Adapter</text:p>
        </text:list-item>
      </text:list>
      <text:line-break/>
      <text:p text:style-name="Text_20_body">Im <text:a xlink:type="simple" xlink:href="http://www.bettyhacks.com/wiki/index.php/Main_Page" text:style-name="Internet_20_link" text:visited-style-name="Visited_20_Internet_20_Link">BettyHacks Wiki</text:a> gibt es umfangreiche Infos zur Hardware und Programmierung.</text:p>
      <text:p text:style-name="Text_20_body">Wir haben im Space drei Betty-Sets und einen Dongle, mit dem man den Bootloader aktivieren und die CPU resetten kann. Benötigt werden: </text:p>
      <text:list text:style-name="List_20_1" text:continue-numbering="false">
        <text:list-item>
          <text:p text:style-name="List_20_1_Content_First"> USB-Seriell-Kabel</text:p>
        </text:list-item>
        <text:list-item>
          <text:p text:style-name="List_20_1_Content"> Ideen für die Nutzung</text:p>
          <text:list text:style-name="List_20_1">
            <text:list-item>
              <text:p text:style-name="List_20_1_Content_Last"> [tux] Space-Steuerung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2:17</meta:creation-date>
    <dc:creator>Generated</dc:creator>
    <dc:date>2025-06-16T04::32:17</dc:date>
    <dc:language>en-US</dc:language>
    <meta:editing-cycles>1</meta:editing-cycles>
    <meta:editing-duration>PT0S</meta:editing-duration>
    <dc:title>projects:2013:bettytv</dc:title>
  </office:meta>
</office:document-meta>
</file>