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ook_scanner"/><text:bookmark-start text:name="__RefHeading___book_scanner_1"/><text:bookmark-start text:name="book_scanner"/>Book scanner<text:bookmark-end text:name="__RefHeading___book_scanner_1"/><text:bookmark-end text:name="book_scanner"/></text:h>
      <text:list text:style-name="List_20_1" text:continue-numbering="false">
        <text:list-item>
          <text:p text:style-name="List_20_1_Content_First"><text:span text:style-name=""> Ansprechpart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Status</text:span></text:p>
          <text:line-break/>
          <text:p text:style-name="List_20_1_Content"> liegt z.Zt. auf Eis. Neuer Input ist willkommen</text:p>
        </text:list-item>
        <text:list-item>
          <text:p text:style-name="List_20_1_Content"><text:span text:style-name=""> Projekt-Art</text:span></text:p>
          <text:line-break/>
          <text:p text:style-name="List_20_1_Content_Last"> privat mit Spacenutzung {privat / privat_mit_Space_Nutzung / Space}</text:p>
        </text:list-item>
      </text:list>
      <text:line-break/>
      <text:p text:style-name="Text_20_body"><text:span text:style-name="Strong_20_Emphasis">Idee:</text:span> ein Gerät entwerfen und bauen, das Bücher einscannt und automatisch umblättert.</text:p>
      <text:p text:style-name="Text_20_body">Wer mag mitmachen?</text:p>
      <text:p text:style-name="Text_20_body">Einen Überblick über den aktuelle Stand der Technik gab Dany Qumsiyeh auf der OHM2013: <text:a xlink:type="simple" xlink:href="https://program.ohm2013.org/event/141.html" text:style-name="Internet_20_link" text:visited-style-name="Visited_20_Internet_20_Link">https://program.ohm2013.org/event/141.html</text:a></text:p>
      <text:p text:style-name="Text_20_body">Interessant ist auch sein DIY page-turning book scanner: <text:a xlink:type="simple" xlink:href="http://prismscanner.org/" text:style-name="Internet_20_link" text:visited-style-name="Visited_20_Internet_20_Link">http://prismscanner.org/</text:a>. Den könnte man ggfs nachbauen.</text:p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 aktuelle Technologien recherchieren</text:p>
        </text:list-item>
        <text:list-item>
          <text:p text:style-name="List_20_1_Content"> eigenes Konzept überlegen</text:p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bedenken_3"/><text:bookmark-start text:name="bedenken"/>Bedenken<text:bookmark-end text:name="__RefHeading___bedenken_3"/><text:bookmark-end text:name="bedenken"/></text:h>
      <text:list text:style-name="List_20_1" text:continue-numbering="false">
        <text:list-item>
          <text:p text:style-name="LastListParagraph_List_20_1_Content_First"> Platz im Space. Der Prismscanner von Dany Qumsiyeh ist nicht gerade klein</text:p>
        </text:list-item>
      </text:list>
      <text:line-break/>
      <text:h text:style-name="Heading_20_2" text:outline-level="2"><text:bookmark-start text:name="__RefHeading___recherche_4"/><text:bookmark-start text:name="recherche"/>Recherche<text:bookmark-end text:name="__RefHeading___recherche_4"/><text:bookmark-end text:name="recherche"/></text:h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eise.de/-1749834" text:style-name="Internet_20_link" text:visited-style-name="Visited_20_Internet_20_Link">http://heise.de/-174983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1::29:18</meta:creation-date>
    <dc:creator>Generated</dc:creator>
    <dc:date>2025-05-12T01::29:18</dc:date>
    <dc:language>en-US</dc:language>
    <meta:editing-cycles>1</meta:editing-cycles>
    <meta:editing-duration>PT0S</meta:editing-duration>
    <dc:title>projects:2013:book_scanner</dc:title>
  </office:meta>
</office:document-meta>
</file>