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declub"/><text:bookmark-start text:name="__RefHeading___code_club_1"/><text:bookmark-start text:name="code_club"/>Code Club<text:bookmark-end text:name="__RefHeading___code_club_1"/><text:bookmark-end text:name="code_club"/></text:h>
      <text:p text:style-name="Text_20_body">Idee ist die Etablierung eines Code Clubs an zunächst einer Grundschule in Magdeburg basierend auf <text:a xlink:type="simple" xlink:href="http://codeclubworld.org/" text:style-name="Internet_20_link" text:visited-style-name="Visited_20_Internet_20_Link">codeclubworld.org</text:a>.</text:p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, <text:a xlink:type="simple" xlink:href="https://wiki.netz39.de/user:zwobot" text:style-name="Internet_20_link" text:visited-style-name="Visited_20_Internet_20_Link">zwobot</text:a></text:p>
        </text:list-item>
        <text:list-item>
          <text:p text:style-name="List_20_1_Content"><text:span text:style-name=""> Mitmacher (evtl.)</text:span></text:p>
          <text:line-break/>
          <text:p text:style-name="List_20_1_Content"> <text:a xlink:type="simple" xlink:href="https://wiki.netz39.de/user:frank" text:style-name="Internet_20_link" text:visited-style-name="Visited_20_Internet_20_Link">Frank</text:a>, wer noch?</text:p>
        </text:list-item>
        <text:list-item>
          <text:p text:style-name="List_20_1_Content"><text:span text:style-name=""> Unterstützer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, <text:a xlink:type="simple" xlink:href="https://wiki.netz39.de/user:lespocky" text:style-name="Internet_20_link" text:visited-style-name="Visited_20_Internet_20_Link">alex</text:a></text:p>
        </text:list-item>
      </text:list>
      <text:line-break/>
      <text:h text:style-name="Heading_20_2" text:outline-level="2"><text:bookmark-start text:name="__RefHeading___was_ist_codeclub_2"/><text:bookmark-start text:name="was_ist_codeclub"/>Was ist CodeClub<text:bookmark-end text:name="__RefHeading___was_ist_codeclub_2"/><text:bookmark-end text:name="was_ist_codeclub"/></text:h>
      <text:list text:style-name="List_20_1" text:continue-numbering="false">
        <text:list-item>
          <text:p text:style-name="List_20_1_Content_First"> Grundidee von <text:a xlink:type="simple" xlink:href="https://www.codeclub.org.uk/" text:style-name="Internet_20_link" text:visited-style-name="Visited_20_Internet_20_Link">https://www.codeclub.org.uk/</text:a></text:p>
        </text:list-item>
        <text:list-item>
          <text:p text:style-name="List_20_1_Content"> siehe auch OHM2013 talk (missing link)</text:p>
        </text:list-item>
        <text:list-item>
          <text:p text:style-name="List_20_1_Content"> <text:a xlink:type="simple" xlink:href="http://en.wikipedia.org/wiki/Code_Club" text:style-name="Internet_20_link" text:visited-style-name="Visited_20_Internet_20_Link">wiki</text:a></text:p>
        </text:list-item>
        <text:list-item>
          <text:p text:style-name="List_20_1_Content_Last"> <text:a xlink:type="simple" xlink:href="http://codeclubworld.org/" text:style-name="Internet_20_link" text:visited-style-name="Visited_20_Internet_20_Link">codeclubworld.org</text:a></text:p>
        </text:list-item>
      </text:list>
      <text:line-break/>
      <text:h text:style-name="Heading_20_3" text:outline-level="3"><text:bookmark-start text:name="__RefHeading___aehnliche_ansaetze_3"/><text:bookmark-start text:name="aehnliche_ansaetze"/>Ähnliche Ansätze<text:bookmark-end text:name="__RefHeading___aehnliche_ansaetze_3"/><text:bookmark-end text:name="aehnliche_ansaetze"/></text:h>
      <text:list text:style-name="List_20_1" text:continue-numbering="false">
        <text:list-item>
          <text:p text:style-name="List_20_1_Content_First"> <text:a xlink:type="simple" xlink:href="http://kleinerdrei.org/2013/11/coderdojo-berlin-ist-da-der-programmier-club-fur-kids-fand-erstmals-in-berlin-statt/" text:style-name="Internet_20_link" text:visited-style-name="Visited_20_Internet_20_Link">CoderDojo Berlin ist da – Der Programmier-Club für Kids fand erstmals in Berlin statt</text:a> — <text:span text:style-name="Emphasis"><text:a xlink:type="simple" xlink:href="mailto:alex@netz39.de" text:style-name="Internet_20_link" text:visited-style-name="Visited_20_Internet_20_Link">LeSpocky</text:a> 2013-11-26 13:26</text:span></text:p>
          <text:list text:style-name="List_20_1">
            <text:list-item>
              <text:p text:style-name="List_20_1_Content_Last"> im Stratum0 haben sie CoderDojo im Mai 2014 auch diskutiert</text:p>
            </text:list-item>
          </text:list>
        </text:list-item>
      </text:list>
      <text:line-break/>
      <text:h text:style-name="Heading_20_2" text:outline-level="2"><text:bookmark-start text:name="__RefHeading___unser_beitrag_4"/><text:bookmark-start text:name="unser_beitrag"/>Unser Beitrag<text:bookmark-end text:name="__RefHeading___unser_beitrag_4"/><text:bookmark-end text:name="unser_beitrag"/></text:h>
      <text:h text:style-name="Heading_20_3" text:outline-level="3"><text:bookmark-start text:name="__RefHeading___todos_5"/><text:bookmark-start text:name="todos"/>ToDos (?)<text:bookmark-end text:name="__RefHeading___todos_5"/><text:bookmark-end text:name="todos"/></text:h>
      <text:list text:style-name="List_20_1" text:continue-numbering="false">
        <text:list-item>
          <text:p text:style-name="List_20_1_Content_First"> anscheinend gibt es schon einen dt. Beitrag in der Nähe von Köln (rausbekommen ob die schon was gemacht haben)</text:p>
        </text:list-item>
        <text:list-item>
          <text:p text:style-name="List_20_1_Content"> falls es keine Community gibt: dt. Webseite anlegen</text:p>
        </text:list-item>
        <text:list-item>
          <text:p text:style-name="List_20_1_Content"> ggbfs. Material in dt. übersetzen</text:p>
          <text:list text:style-name="List_20_1">
            <text:list-item>
              <text:p text:style-name="List_20_1_Content"> Term 1: gibt anscheinend eine dt. Übersetzung (gegenlesen)</text:p>
            </text:list-item>
            <text:list-item>
              <text:p text:style-name="List_20_1_Content"> Term 2: fehlt noch</text:p>
            </text:list-item>
          </text:list>
        </text:list-item>
        <text:list-item>
          <text:p text:style-name="List_20_1_Content"> Software (scratch1.4) installieren</text:p>
        </text:list-item>
        <text:list-item>
          <text:p text:style-name="List_20_1_Content"> Curriculum erstellen (Anzahl an: Schülern, Stunden, Tage pro Woche; Erstellen eines "Lernplans")</text:p>
        </text:list-item>
        <text:list-item>
          <text:p text:style-name="List_20_1_Content"> Anträge bei Förderen stellen (wer kann uns fördern, was brauchen wir alles (raspi, ardunions, mindstorms, rechner für x Schüler))</text:p>
          <text:list text:style-name="List_20_1">
            <text:list-item>
              <text:p text:style-name="List_20_1_Content"> vielleicht hilft <text:a xlink:type="simple" xlink:href="http://heise.de/-2051015" text:style-name="Internet_20_link" text:visited-style-name="Visited_20_Internet_20_Link">Kano: Einsteiger-Set für den Raspberry Pi mit Bildungsauftrag</text:a> — <text:span text:style-name="Emphasis"><text:a xlink:type="simple" xlink:href="mailto:alex@netz39.de" text:style-name="Internet_20_link" text:visited-style-name="Visited_20_Internet_20_Link">LeSpocky</text:a> 2013-11-20 16:24</text:span></text:p>
            </text:list-item>
          </text:list>
        </text:list-item>
        <text:list-item>
          <text:p text:style-name="List_20_1_Content"> mit Schule Kontakt aufnehmen (siehe unten)</text:p>
        </text:list-item>
        <text:list-item>
          <text:p text:style-name="List_20_1_Content_Last"> rechtliche Vorgaben klären (Aufsichtspflicht, Versicherungspflicht, Anwesenheit eines Lehrers?)</text:p>
        </text:list-item>
      </text:list>
      <text:line-break/>
      <text:h text:style-name="Heading_20_2" text:outline-level="2"><text:bookmark-start text:name="__RefHeading___welche_schule_n_6"/><text:bookmark-start text:name="welche_schule_n"/>Welche Schule(n)<text:bookmark-end text:name="__RefHeading___welche_schule_n_6"/><text:bookmark-end text:name="welche_schule_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0:39</meta:creation-date>
    <dc:creator>Generated</dc:creator>
    <dc:date>2026-07-26T04::50:39</dc:date>
    <dc:language>en-US</dc:language>
    <meta:editing-cycles>1</meta:editing-cycles>
    <meta:editing-duration>PT0S</meta:editing-duration>
    <dc:title>projects:2013:codeclub</dc:title>
  </office:meta>
</office:document-meta>
</file>