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cooking:chili"/><text:bookmark-start text:name="__RefHeading___chili_con_carne_1"/><text:bookmark-start text:name="chili_con_carne"/>Chili con Carne<text:bookmark-end text:name="__RefHeading___chili_con_carne_1"/><text:bookmark-end text:name="chili_con_carne"/></text:h>
      <text:p text:style-name="Text_20_body"><text:span text:style-name="Emphasis">Gekocht am 8.02.2013</text:span></text:p>
      <text:p text:style-name="Text_20_body">Maintainer: <text:a xlink:type="simple" xlink:href="https://wiki.netz39.de/user:robert" text:style-name="Internet_20_link" text:visited-style-name="Visited_20_Internet_20_Link">robert</text:a></text:p>
      <text:p text:style-name="Text_20_body">Menge: Reicht für mindestens 5 Personen</text:p>
      <text:p text:style-name="Text_20_body">Zutaten:</text:p>
      <text:list text:style-name="List_20_1" text:continue-numbering="false">
        <text:list-item>
          <text:p text:style-name="List_20_1_Content_First"> 800g Rinderhackfleisch</text:p>
        </text:list-item>
        <text:list-item>
          <text:p text:style-name="List_20_1_Content"> 3 Dosen Kidneybohnen</text:p>
        </text:list-item>
        <text:list-item>
          <text:p text:style-name="List_20_1_Content"> 1 Dose Tomaten</text:p>
        </text:list-item>
        <text:list-item>
          <text:p text:style-name="List_20_1_Content"> 1 Packung passierte Tomaten</text:p>
        </text:list-item>
        <text:list-item>
          <text:p text:style-name="List_20_1_Content"> 1 Tube Tomatenmark</text:p>
        </text:list-item>
        <text:list-item>
          <text:p text:style-name="List_20_1_Content"> 3 Zwiebeln</text:p>
        </text:list-item>
        <text:list-item>
          <text:p text:style-name="List_20_1_Content"> Knoblauch</text:p>
        </text:list-item>
        <text:list-item>
          <text:p text:style-name="List_20_1_Content"> Salz, Pfeffer</text:p>
        </text:list-item>
        <text:list-item>
          <text:p text:style-name="List_20_1_Content"> Paprikapulver, Cumin, Oregano, Chiliflocken (nicht geizig sein mit den Gewürzen)</text:p>
        </text:list-item>
        <text:list-item>
          <text:p text:style-name="List_20_1_Content_Last"> 500g Nudeln oder mehr…</text:p>
        </text:list-item>
      </text:list>
      <text:line-break/>
      <text:p text:style-name="Text_20_body">Preis abzüglich Gewürzen: &lt; 8 Eu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0::35:05</meta:creation-date>
    <dc:creator>Generated</dc:creator>
    <dc:date>2025-06-02T10::35:05</dc:date>
    <dc:language>en-US</dc:language>
    <meta:editing-cycles>1</meta:editing-cycles>
    <meta:editing-duration>PT0S</meta:editing-duration>
    <dc:title>projects:2013:cooking:chili</dc:title>
  </office:meta>
</office:document-meta>
</file>