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2013:cooking:rezeptgenerator"/>Maintainer: Basti</text:p>
      <text:p text:style-name="Text_20_body">Auf Rezepte von Chefkoch Machine-Learning-Algorithmen anwenden, um automagisch Rezepte zu generieren.</text:p>
      <text:list text:style-name="List_20_1" text:continue-numbering="false">
        <text:list-item>
          <text:p text:style-name="LastListParagraph_List_20_1_Content_First"> Frequent Itemset Mining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26:39</meta:creation-date>
    <dc:creator>Generated</dc:creator>
    <dc:date>2026-07-21T22::26:39</dc:date>
    <dc:language>en-US</dc:language>
    <meta:editing-cycles>1</meta:editing-cycles>
    <meta:editing-duration>PT0S</meta:editing-duration>
    <dc:title>projects:2013:cooking:rezeptgenerator</dc:title>
  </office:meta>
</office:document-meta>
</file>