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deckenbild"/><text:bookmark-start text:name="__RefHeading___deckenbild_im_loungebereich_1"/><text:bookmark-start text:name="deckenbild_im_loungebereich"/>"Deckenbild" im Loungebereich<text:bookmark-end text:name="__RefHeading___deckenbild_im_loungebereich_1"/><text:bookmark-end text:name="deckenbild_im_loungebereich"/></text:h>
      <text:list text:style-name="List_20_1" text:continue-numbering="false">
        <text:list-item>
          <text:p text:style-name="List_20_1_Content_First"> Wer? – alle die Lust und Ideen haben, </text:p>
          <text:list text:style-name="List_20_1">
            <text:list-item>
              <text:p text:style-name="List_20_1_Content"> zumindest schonmal <text:a xlink:type="simple" xlink:href="https://wiki.netz39.de/user:katha" text:style-name="Internet_20_link" text:visited-style-name="Visited_20_Internet_20_Link">Katha</text:a>, <text:a xlink:type="simple" xlink:href="https://wiki.netz39.de/user:frank" text:style-name="Internet_20_link" text:visited-style-name="Visited_20_Internet_20_Link">Frank</text:a></text:p>
            </text:list-item>
          </text:list>
        </text:list-item>
        <text:list-item>
          <text:p text:style-name="List_20_1_Content"> Wann? Sobald die Frage des Was und vor allem des Wie geklärt sind.</text:p>
        </text:list-item>
        <text:list-item>
          <text:p text:style-name="List_20_1_Content"> Warum? Warum nicht.</text:p>
        </text:list-item>
        <text:list-item>
          <text:p text:style-name="List_20_1_Content_Last"> Wofür?</text:p>
        </text:list-item>
      </text:list>
      <text:line-break/>
      <text:h text:style-name="Heading_20_2" text:outline-level="2"><text:bookmark-start text:name="__RefHeading___was_2"/><text:bookmark-start text:name="was"/>Was<text:bookmark-end text:name="__RefHeading___was_2"/><text:bookmark-end text:name="was"/></text:h>
      <text:list text:style-name="List_20_1" text:continue-numbering="false">
        <text:list-item>
          <text:p text:style-name="List_20_1_Content_First"> Deckenbild einer riesigen <text:span text:style-name="del">incredible Machine</text:span> <text:a xlink:type="simple" xlink:href="http://de.wikipedia.org/wiki/Rube-Goldberg-Maschine" text:style-name="Internet_20_link" text:visited-style-name="Visited_20_Internet_20_Link">Rube-Goldberg-Maschine</text:a>/<text:a xlink:type="simple" xlink:href="http://de.wikipedia.org/wiki/Unendlichkeitsmaschine" text:style-name="Internet_20_link" text:visited-style-name="Visited_20_Internet_20_Link">Unendlichkeitsmaschine</text:a></text:p>
          <text:list text:style-name="List_20_1">
            <text:list-item>
              <text:p text:style-name="List_20_1_Content"> Ideensammlung von Allen die Ideen haben (Internet, Mitglieder, …)</text:p>
            </text:list-item>
            <text:list-item>
              <text:p text:style-name="List_20_1_Content"> sollte "lauffähig" sein, aber nur bildhaft/vereinfacht alles darstellen</text:p>
            </text:list-item>
          </text:list>
        </text:list-item>
        <text:list-item>
          <text:p text:style-name="List_20_1_Content"> Tatsächliche eine <text:span text:style-name="Source_20_Text">incredible machine</text:span>?</text:p>
          <text:list text:style-name="List_20_1">
            <text:list-item>
              <text:p text:style-name="List_20_1_Content"> in klein unter der Decke lang mit Bällen die irgendwie umherrollen/fahren/was auslösen (ungefährlich: kein Feuer, Wasser, etc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 – nur mäßig stromführend, wenn überhaupt <draw:frame draw:style-name="media" draw:name="1" text:anchor-type="as-char" draw:z-index="1" svg:width="" svg:rel-width="100%" svg:height="0cm"><draw:image xlink:href="/opt/bitnami/dokuwiki/lib/images/smileys/icon_razz.gif" xlink:type="simple" xlink:show="embed" xlink:actuate="onLoad"/></draw:frame> )</text:p>
            </text:list-item>
            <text:list-item>
              <text:p text:style-name="List_20_1_Content"> Mit Murmeln kann man da sehr viel machen. (Schutz vor dem runter fallen auf Köpfe.)</text:p>
              <text:list text:style-name="List_20_1">
                <text:list-item>
                  <text:p text:style-name="List_20_1_Content"> Kleine Elemente mit Plexiglasboden bauen und diese dann an der Decke anbringen. Da kann man dann auch was mit Funken machen.</text:p>
                  <text:list text:style-name="List_20_1">
                    <text:list-item>
                      <text:p text:style-name="List_20_1_Content"> + Kann auf dem Boden gefertigt werden.</text:p>
                    </text:list-item>
                    <text:list-item>
                      <text:p text:style-name="List_20_1_Content"> - Wird dann wohl etwas teuererererer.</text:p>
                    </text:list-item>
                  </text:list>
                </text:list-item>
              </text:list>
            </text:list-item>
            <text:list-item>
              <text:p text:style-name="List_20_1_Content"> Effekte die durch Stroboskob-Licht ausgelöst werden.</text:p>
            </text:list-item>
          </text:list>
        </text:list-item>
        <text:list-item>
          <text:p text:style-name="List_20_1_Content"> Riesiges Deckenbild:</text:p>
          <text:list text:style-name="List_20_1">
            <text:list-item>
              <text:p text:style-name="List_20_1_Content"> 5m² xkcd</text:p>
              <text:list text:style-name="List_20_1">
                <text:list-item>
                  <text:p text:style-name="List_20_1_Content"> Oder eine Sammlung aus beliebten Webcomics/xkcd's, die zu uns passen.</text:p>
                </text:list-item>
              </text:list>
            </text:list-item>
            <text:list-item>
              <text:p text:style-name="List_20_1_Content"> Eigenes Comic.</text:p>
            </text:list-item>
            <text:list-item>
              <text:p text:style-name="List_20_1_Content"> Ein Photo von etwas besonderem.</text:p>
            </text:list-item>
            <text:list-item>
              <text:p text:style-name="List_20_1_Content"> Eine "Leiterplatte", die den Grundriss von Magdeburg repräsentieren.</text:p>
            </text:list-item>
            <text:list-item>
              <text:p text:style-name="List_20_1_Content"> Random Coloring. Natürlich durch eine Maschine.</text:p>
            </text:list-item>
            <text:list-item>
              <text:p text:style-name="List_20_1_Content"> Weltkarte der Vernetzung-Foobar.</text:p>
            </text:list-item>
            <text:list-item>
              <text:p text:style-name="List_20_1_Content"> Durch einen Laser einbrennen.</text:p>
            </text:list-item>
          </text:list>
        </text:list-item>
        <text:list-item>
          <text:p text:style-name="List_20_1_Content"> Konstruktionszeichnung</text:p>
          <text:list text:style-name="List_20_1">
            <text:list-item>
              <text:p text:style-name="List_20_1_Content"> <text:a xlink:type="simple" xlink:href="http://itdevworld.wordpress.com/2010/07/15/jboss-seam-application-blueprint/" text:style-name="Internet_20_link" text:visited-style-name="Visited_20_Internet_20_Link">Schaltplan</text:a></text:p>
            </text:list-item>
            <text:list-item>
              <text:p text:style-name="List_20_1_Content"> Raumschiff <text:a xlink:type="simple" xlink:href="http://www.cygnus-x1.net/links/lcars/blueprints/uss-enterprise-space-cruiser-sheet-1.jpg" text:style-name="Internet_20_link" text:visited-style-name="Visited_20_Internet_20_Link">Enterprise NCC-1701</text:a>, <text:a xlink:type="simple" xlink:href="http://www.cygnus-x1.net/links/lcars/ccd-enterprise.php" text:style-name="Internet_20_link" text:visited-style-name="Visited_20_Internet_20_Link">2</text:a>, <text:a xlink:type="simple" xlink:href="http://www.cygnus-x1.net/links/lcars/enterprise-deck-plans.php" text:style-name="Internet_20_link" text:visited-style-name="Visited_20_Internet_20_Link">Deckplan</text:a>, <text:a xlink:type="simple" xlink:href="http://www.cygnus-x1.net/links/lcars/ed-whitefire-enterprise-ncc-1701d.php" text:style-name="Internet_20_link" text:visited-style-name="Visited_20_Internet_20_Link">1701-D</text:a>, <text:a xlink:type="simple" xlink:href="http://www.strekschematics.utvinternet.com/bprintlinks/federation.html" text:style-name="Internet_20_link" text:visited-style-name="Visited_20_Internet_20_Link">Mehr hier</text:a>.</text:p>
            </text:list-item>
            <text:list-item>
              <text:p text:style-name="List_20_1_Content"> Imperialer Sternenkreuzer, <text:a xlink:type="simple" xlink:href="http://geektyrant.com/storage/post-images/94856644.jpg?__SQUARESPACE_CACHEVERSION=1272906862628" text:style-name="Internet_20_link" text:visited-style-name="Visited_20_Internet_20_Link">R2D2</text:a></text:p>
            </text:list-item>
            <text:list-item>
              <text:p text:style-name="List_20_1_Content"> Windturbine: <text:a xlink:type="simple" xlink:href="http://wind-turbines-cost.com/wp-content/uploads/2011/10/Wind-Turbine-Design-Plans.jpg" text:style-name="Internet_20_link" text:visited-style-name="Visited_20_Internet_20_Link">1</text:a> → Bei Enercon mal nachfragen.</text:p>
            </text:list-item>
            <text:list-item>
              <text:p text:style-name="List_20_1_Content"> <text:a xlink:type="simple" xlink:href="http://www.chickslovethecar.com/KeatonBlueprints.aspx" text:style-name="Internet_20_link" text:visited-style-name="Visited_20_Internet_20_Link">Batmobil</text:a></text:p>
            </text:list-item>
          </text:list>
        </text:list-item>
        <text:list-item>
          <text:p text:style-name="List_20_1_Content"> Marauder's Map</text:p>
        </text:list-item>
        <text:list-item>
          <text:p text:style-name="List_20_1_Content_Last"> … (gestern (27.02.2013) beim Treffen kamen noch mehr Ideen auf, hab ich aber alle vergessen…)</text:p>
        </text:list-item>
      </text:list>
      <text:line-break/>
      <text:h text:style-name="Heading_20_2" text:outline-level="2"><text:bookmark-start text:name="__RefHeading___wie_3"/><text:bookmark-start text:name="wie"/>Wie<text:bookmark-end text:name="__RefHeading___wie_3"/><text:bookmark-end text:name="wie"/></text:h>
      <text:list text:style-name="List_20_1" text:continue-numbering="false">
        <text:list-item>
          <text:p text:style-name="List_20_1_Content_First"> Gerüst (?) sodass man liegend malen/bauen etc kann</text:p>
          <text:list text:style-name="List_20_1">
            <text:list-item>
              <text:p text:style-name="List_20_1_Content"> Matekisten scheinen da recht ungeeignet für die Dauer</text:p>
            </text:list-item>
            <text:list-item>
              <text:p text:style-name="List_20_1_Content"> ein rollendes, stabiles Gerüst, auf dem man auch liegen kann</text:p>
            </text:list-item>
          </text:list>
        </text:list-item>
        <text:list-item>
          <text:p text:style-name="List_20_1_Content"> fürs Malen: </text:p>
          <text:list text:style-name="List_20_1">
            <text:list-item>
              <text:p text:style-name="List_20_1_Content"> Filzstifte (da kann die NASA vielleicht was für uns entwickeln, dass der Schwerkraft entgegen wirkt)</text:p>
            </text:list-item>
            <text:list-item>
              <text:p text:style-name="List_20_1_Content"> Beamer zum Vorzeichen (am Gerüst vorbei? Verzerrung?)</text:p>
            </text:list-item>
          </text:list>
        </text:list-item>
        <text:list-item>
          <text:p text:style-name="List_20_1_Content"> fürs Bauen:</text:p>
          <text:list text:style-name="List_20_1">
            <text:list-item>
              <text:p text:style-name="List_20_1_Content">  e.g. <text:a xlink:type="simple" xlink:href="https://www.google.com/search?q=Kugelachterbahn&amp;um=1&amp;ie=UTF-8&amp;hl=de&amp;tbm=isch&amp;source=og&amp;sa=N&amp;tab=wi&amp;ei=AjAvUe-WDsX-4QSN8oDoAg&amp;biw=1280&amp;bih=632&amp;sei=BTAvUcfkEeWC4ATHxIGABw" text:style-name="Internet_20_link" text:visited-style-name="Visited_20_Internet_20_Link">Kugelachterbahn</text:a> nur mit mehr Hack</text:p>
            </text:list-item>
            <text:list-item>
              <text:p text:style-name="List_20_1_Content_Last"> …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5::29:52</meta:creation-date>
    <dc:creator>Generated</dc:creator>
    <dc:date>2025-03-14T05::29:52</dc:date>
    <dc:language>en-US</dc:language>
    <meta:editing-cycles>1</meta:editing-cycles>
    <meta:editing-duration>PT0S</meta:editing-duration>
    <dc:title>projects:2013:deckenbild</dc:title>
  </office:meta>
</office:document-meta>
</file>