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infinity_mirror"/><text:bookmark-start text:name="__RefHeading___infinitiy_mirror_1"/><text:bookmark-start text:name="infinitiy_mirror"/>Infinitiy mirror<text:bookmark-end text:name="__RefHeading___infinitiy_mirror_1"/><text:bookmark-end text:name="infinitiy_mirror"/></text:h>
      <text:p text:style-name="Text_20_body">Abstract: Build an infinity mirror. Find and test some solutions. Build finally a good one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Members: none</text:p>
        </text:list-item>
        <text:list-item>
          <text:p text:style-name="List_20_1_Content"> Begin: 2012-03-01</text:p>
        </text:list-item>
        <text:list-item>
          <text:p text:style-name="List_20_1_Content"> Deadline: 2013-09-27</text:p>
        </text:list-item>
        <text:list-item>
          <text:p text:style-name="List_20_1_Content"> Status: Finished</text:p>
        </text:list-item>
        <text:list-item>
          <text:p text:style-name="List_20_1_Content"> Skills needed:</text:p>
          <text:list text:style-name="List_20_1">
            <text:list-item>
              <text:p text:style-name="List_20_1_Content"> Soldering</text:p>
            </text:list-item>
            <text:list-item>
              <text:p text:style-name="List_20_1_Content"> 3D Modeling → OpenSCAD</text:p>
            </text:list-item>
            <text:list-item>
              <text:p text:style-name="List_20_1_Content_Last"> 3D Printing</text:p>
            </text:list-item>
          </text:list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Numbering_20_1" text:continue-numbering="false">
        <text:list-item>
          <text:list text:style-name="List_20_1">
            <text:list-item>
              <text:p text:style-name="List_20_1_Content"> Machbarkeitsstudie mit Fun, Fails und Freunde.</text:p>
            </text:list-item>
            <text:list-item>
              <text:p text:style-name="List_20_1_Content"> Material, Werkzeug, Kosten.</text:p>
            </text:list-item>
          </text:list>
        </text:list-item>
        <text:list-item>
          <text:list text:style-name="List_20_1">
            <text:list-item>
              <text:p text:style-name="List_20_1_Content"> Verbesserungen des Aufbau und Design. Z.B. LEDs von außen durch Löcher einbringen</text:p>
            </text:list-item>
            <text:list-item>
              <text:p text:style-name="List_20_1_Content_Last"> Test auf Muster und Formen</text:p>
            </text:list-item>
          </text:list>
        </text:list-item>
      </text:list>
      <text:line-break/>
      <text:h text:style-name="Heading_20_2" text:outline-level="2"><text:bookmark-start text:name="__RefHeading___bauen_4"/><text:bookmark-start text:name="bauen"/>Bauen<text:bookmark-end text:name="__RefHeading___bauen_4"/><text:bookmark-end text:name="bauen"/></text:h>
      <text:list text:style-name="Numbering_20_1" text:continue-numbering="false">
        <text:list-item>
          <text:p text:style-name="Numbering_20_1_Content_First"> Model erstellen</text:p>
          <text:list text:style-name="List_20_1">
            <text:list-item>
              <text:p text:style-name="List_20_1_Content"> Größenbeschränkung des Durckers beachten! </text:p>
            </text:list-item>
            <text:list-item>
              <text:p text:style-name="List_20_1_Content"> Sandhexen </text:p>
              <text:list text:style-name="List_20_1">
                <text:list-item>
                  <text:p text:style-name="List_20_1_Content"> Halterung für Vollspiegel</text:p>
                </text:list-item>
                <text:list-item>
                  <text:p text:style-name="List_20_1_Content"> Halterung für Halbspiegel</text:p>
                </text:list-item>
                <text:list-item>
                  <text:p text:style-name="List_20_1_Content"> Verbinder der Spiegelhalterung und Träger der LEDs</text:p>
                </text:list-item>
              </text:list>
            </text:list-item>
            <text:list-item>
              <text:p text:style-name="List_20_1_Content"> Verbinder der Sandhexen</text:p>
            </text:list-item>
          </text:list>
        </text:list-item>
        <text:list-item>
          <text:p text:style-name="Numbering_20_1_Content"> Material bestellen</text:p>
          <text:list text:style-name="List_20_1">
            <text:list-item>
              <text:p text:style-name="List_20_1_Content"> Filament: Ausrechnen wie viele Meter Filament man benötigt → Steht meist in der G-Code-Datei</text:p>
            </text:list-item>
            <text:list-item>
              <text:p text:style-name="List_20_1_Content"> LED-Stripes oder einzelene LEDs</text:p>
            </text:list-item>
            <text:list-item>
              <text:p text:style-name="List_20_1_Content"> Evtl. schwarze Farbe, wenn die LED-Stripes weißen Grund haben</text:p>
            </text:list-item>
            <text:list-item>
              <text:p text:style-name="List_20_1_Content"> Kleber, wenn LED-Stripes nicht richtig halten</text:p>
            </text:list-item>
            <text:list-item>
              <text:p text:style-name="List_20_1_Content"> Spiegel, Halbspiegel</text:p>
              <text:list text:style-name="List_20_1">
                <text:list-item>
                  <text:p text:style-name="List_20_1_Content"> Empfehlung: Beide gleich groß.</text:p>
                </text:list-item>
                <text:list-item>
                  <text:p text:style-name="List_20_1_Content"> Günstige Halbspiegel-Alternative ist Plexiglas mit Spiegelfolie zu bekleben</text:p>
                </text:list-item>
                <text:list-item>
                  <text:p text:style-name="List_20_1_Content"> Bei VSG (Verbundsicherheitsglas) können auch große Spiegel gebaut werden und die Spiegelschicht ist zusätzlich geschützt (bei Montage von vorteil.)</text:p>
                </text:list-item>
              </text:list>
            </text:list-item>
          </text:list>
        </text:list-item>
        <text:list-item>
          <text:p text:style-name="Numbering_20_1_Content"> Drucken</text:p>
          <text:list text:style-name="List_20_1">
            <text:list-item>
              <text:p text:style-name="List_20_1_Content"> Benötigt die meiste Zeit</text:p>
            </text:list-item>
            <text:list-item>
              <text:p text:style-name="List_20_1_Content"> Zuerst die LED-Halterung drucken, damit man paralel die LED-Steifen zusammenlöten kann.</text:p>
            </text:list-item>
          </text:list>
        </text:list-item>
        <text:list-item>
          <text:p text:style-name="Numbering_20_1_Content"> Löten</text:p>
        </text:list-item>
        <text:list-item>
          <text:p text:style-name="Numbering_20_1_Content_Last"> Zusammenbauen</text:p>
        </text:list-item>
      </text:list>
      <text:line-break/>
      <text:h text:style-name="Heading_20_2" text:outline-level="2"><text:bookmark-start text:name="__RefHeading___tips_5"/><text:bookmark-start text:name="tips"/>Tips<text:bookmark-end text:name="__RefHeading___tips_5"/><text:bookmark-end text:name="tips"/></text:h>
      <text:list text:style-name="List_20_1" text:continue-numbering="false">
        <text:list-item>
          <text:p text:style-name="List_20_1_Content_First"> Holzrahmen</text:p>
          <text:list text:style-name="List_20_1">
            <text:list-item>
              <text:p text:style-name="List_20_1_Content"> Schnellere Bearbeitung</text:p>
            </text:list-item>
          </text:list>
        </text:list-item>
        <text:list-item>
          <text:p text:style-name="List_20_1_Content"> Genaue Kosten- und Zeitplanung vor Projektbegin</text:p>
        </text:list-item>
        <text:list-item>
          <text:p text:style-name="List_20_1_Content"> Plexiglas mit Spiegelfolie beschichten</text:p>
        </text:list-item>
        <text:list-item>
          <text:p text:style-name="List_20_1_Content"> Halbspiegel aus Glas:</text:p>
          <text:list text:style-name="List_20_1">
            <text:list-item>
              <text:p text:style-name="List_20_1_Content"> <text:a xlink:type="simple" xlink:href="http://www.glaserei-schwan.de/Glas/Spiegel/Spiegel.html" text:style-name="Internet_20_link" text:visited-style-name="Visited_20_Internet_20_Link">Glaserei Schwan</text:a></text:p>
            </text:list-item>
            <text:list-item>
              <text:p text:style-name="List_20_1_Content"> <text:a xlink:type="simple" xlink:href="http://www.glasvolland.de/glasvolland_neu/sites/produkte_aus_glas/spiegel.php" text:style-name="Internet_20_link" text:visited-style-name="Visited_20_Internet_20_Link">Glas Volland</text:a></text:p>
            </text:list-item>
            <text:list-item>
              <text:p text:style-name="List_20_1_Content"> <text:a xlink:type="simple" xlink:href="http://www.glaserei-loeser.de/infoservice/glaslexikon/spionspiegel.html" text:style-name="Internet_20_link" text:visited-style-name="Visited_20_Internet_20_Link"> Glas Löser</text:a></text:p>
            </text:list-item>
            <text:list-item>
              <text:p text:style-name="List_20_1_Content"> <text:a xlink:type="simple" xlink:href="http://www.glaserei-kater.de/bauglas/spiegel/spionspiegel.htm" text:style-name="Internet_20_link" text:visited-style-name="Visited_20_Internet_20_Link">Glaserei Kater</text:a></text:p>
            </text:list-item>
            <text:list-item>
              <text:p text:style-name="List_20_1_Content"> <text:a xlink:type="simple" xlink:href="http://www.hy-tech-glass.ch/produkte/verspiegeltes-glas/spionspiegel-1-12-20.html" text:style-name="Internet_20_link" text:visited-style-name="Visited_20_Internet_20_Link">Hy-Tech-Glass/Glas Trösch</text:a></text:p>
              <text:list text:style-name="List_20_1">
                <text:list-item>
                  <text:p text:style-name="List_20_1_Content_Last"> <text:a xlink:type="simple" xlink:href="http://www.glastroesch.de/designglaeser/designglaeser-im-ueberblick/teildurchlaessige-spiegel/spionspiegel.html" text:style-name="Internet_20_link" text:visited-style-name="Visited_20_Internet_20_Link">glastroesch Deutschland</text:a>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49:58</meta:creation-date>
    <dc:creator>Generated</dc:creator>
    <dc:date>2026-07-26T09::49:58</dc:date>
    <dc:language>en-US</dc:language>
    <meta:editing-cycles>1</meta:editing-cycles>
    <meta:editing-duration>PT0S</meta:editing-duration>
    <dc:title>projects:2013:infinity_mirror</dc:title>
  </office:meta>
</office:document-meta>
</file>