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inverspendel"/><text:bookmark-start text:name="__RefHeading___inverspendel_1"/><text:bookmark-start text:name="inverspendel"/>Inverspendel<text:bookmark-end text:name="__RefHeading___inverspendel_1"/><text:bookmark-end text:name="inverspendel"/></text:h>
      <text:list text:style-name="List_20_1" text:continue-numbering="false">
        <text:list-item>
          <text:p text:style-name="List_20_1_Content_First"> Verantwortlich: Tux, dkdent, bastinat0r</text:p>
        </text:list-item>
        <text:list-item>
          <text:p text:style-name="List_20_1_Content_Last"> Wir bauen ein <text:a xlink:type="simple" xlink:href="http://www.youtube.com/watch?v=fTK37EZzruk" text:style-name="Internet_20_link" text:visited-style-name="Visited_20_Internet_20_Link">Inverspendel</text:a> bzw ein <text:a xlink:type="simple" xlink:href="http://www.youtube.com/watch?v=ehNasldkzrs" text:style-name="Internet_20_link" text:visited-style-name="Visited_20_Internet_20_Link">Invers-Doppelpendel</text:a>; zur OHM2013 soll die Hardware fertig sein, spätestens dort kümmern wir uns dann um die Regelschaltung</text:p>
        </text:list-item>
      </text:list>
      <text:line-break/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viele Teile aus dem alten Scanner von Franz</text:p>
        </text:list-item>
        <text:list-item>
          <text:p text:style-name="List_20_1_Content"> Kugellager bei ebay bestellt</text:p>
        </text:list-item>
        <text:list-item>
          <text:p text:style-name="List_20_1_Content"> <text:a xlink:type="simple" xlink:href="http://mschrod.de/Elektronik/AVR/Projekte/Schrittmotor/Schrittmotor.html" text:style-name="Internet_20_link" text:visited-style-name="Visited_20_Internet_20_Link">http://mschrod.de/Elektronik/AVR/Projekte/Schrittmotor/Schrittmotor.html</text:a></text:p>
          <text:list text:style-name="List_20_1">
            <text:list-item>
              <text:p text:style-name="List_20_1_Content_Last"> wir haben einen 2-phasigen, unipolaren Schrittmotor</text:p>
            </text:list-item>
          </text:list>
        </text:list-item>
      </text:list>
      <text:line-break/>
      <text:h text:style-name="Heading_20_3" text:outline-level="3"><text:bookmark-start text:name="__RefHeading___steuerung_3"/><text:bookmark-start text:name="steuerung"/>Steuerung<text:bookmark-end text:name="__RefHeading___steuerung_3"/><text:bookmark-end text:name="steuerung"/></text:h>
      <text:list text:style-name="List_20_1" text:continue-numbering="false">
        <text:list-item>
          <text:p text:style-name="List_20_1_Content_First"> für den Schrittmotor</text:p>
          <text:list text:style-name="List_20_1">
            <text:list-item>
              <text:p text:style-name="List_20_1_Content"> <text:a xlink:type="simple" xlink:href="http://www.reichelt.de/index.html?ARTICLE=9666" text:style-name="Internet_20_link" text:visited-style-name="Visited_20_Internet_20_Link">297</text:a> – Motor-Driver,  DIL-20 (L 297)</text:p>
            </text:list-item>
            <text:list-item>
              <text:p text:style-name="List_20_1_Content"> <text:a xlink:type="simple" xlink:href="http://www.reichelt.de/index.html?ARTICLE=9667" text:style-name="Internet_20_link" text:visited-style-name="Visited_20_Internet_20_Link">298</text:a> – Driver,  Multiwatt-15 = L 298N</text:p>
            </text:list-item>
            <text:list-item>
              <text:p text:style-name="List_20_1_Content_Last"> <text:a xlink:type="simple" xlink:href="http://www.reichelt.de/index.html?ARTICLE=9763" text:style-name="Internet_20_link" text:visited-style-name="Visited_20_Internet_20_Link">6210</text:a> – IC-SCHALTUNG,  DIP 16 (L 6210 Darlington-Transistoren)</text:p>
            </text:list-item>
          </text:list>
        </text:list-item>
      </text:list>
      <text:line-break/>
      <text:h text:style-name="Heading_20_3" text:outline-level="3"><text:bookmark-start text:name="__RefHeading___steuerung_4"/><text:bookmark-start text:name="steuerung1"/>Steuerung<text:bookmark-end text:name="__RefHeading___steuerung_4"/><text:bookmark-end text:name="steuerung1"/></text:h>
      <text:list text:style-name="List_20_1" text:continue-numbering="false">
        <text:list-item>
          <text:p text:style-name="LastListParagraph_List_20_1_Content_First"> <text:a xlink:type="simple" xlink:href="https://github.com/netz39/hairy-cyril" text:style-name="Internet_20_link" text:visited-style-name="Visited_20_Internet_20_Link">gitRep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16:31</meta:creation-date>
    <dc:creator>Generated</dc:creator>
    <dc:date>2024-05-05T05::16:31</dc:date>
    <dc:language>en-US</dc:language>
    <meta:editing-cycles>1</meta:editing-cycles>
    <meta:editing-duration>PT0S</meta:editing-duration>
    <dc:title>projects:2013:inverspendel</dc:title>
  </office:meta>
</office:document-meta>
</file>