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2013:pappbootrennen"/><text:bookmark-start text:name="__RefHeading___pappbootrennen_am_25._august_2013_1"/><text:bookmark-start text:name="pappbootrennen_am_25._august_2013"/>Pappbootrennen am 25. August 2013<text:bookmark-end text:name="__RefHeading___pappbootrennen_am_25._august_2013_1"/><text:bookmark-end text:name="pappbootrennen_am_25._august_2013"/></text:h>
      <text:list text:style-name="List_20_1" text:continue-numbering="false">
        <text:list-item>
          <text:p text:style-name="List_20_1_Content_First"> Am 25. August 2013 veranstaltet der Aussteiger ein Pappbootrennen auf dem Salbker See. Die offizielle Ankündigung gibts <text:a xlink:type="simple" xlink:href="http://www.aussteiger-shop.com/epages/62025077.sf/de_DE/?ObjectPath=/Shops/62025077/Categories/News" text:style-name="Internet_20_link" text:visited-style-name="Visited_20_Internet_20_Link">hier</text:a>.</text:p>
        </text:list-item>
        <text:list-item>
          <text:p text:style-name="List_20_1_Content"> Spontaner Eigenbau aus Wellpappe und Paketklebeband, Schneidewerkzeuge sind selbst mitzubringen.</text:p>
        </text:list-item>
        <text:list-item>
          <text:p text:style-name="List_20_1_Content"> Disziplinen:</text:p>
          <text:list text:style-name="List_20_1">
            <text:list-item>
              <text:p text:style-name="List_20_1_Content"> Erwachsene Einer</text:p>
            </text:list-item>
            <text:list-item>
              <text:p text:style-name="List_20_1_Content"> Erwachsene Zweier</text:p>
            </text:list-item>
            <text:list-item>
              <text:p text:style-name="List_20_1_Content"> Erwachsene Vierer (nur 10 Teams)</text:p>
            </text:list-item>
            <text:list-item>
              <text:p text:style-name="List_20_1_Content"> Kinderboote frei</text:p>
            </text:list-item>
          </text:list>
        </text:list-item>
        <text:list-item>
          <text:p text:style-name="List_20_1_Content"> Startgebühr: Einer 5 Euro, andere 10 Euro</text:p>
        </text:list-item>
        <text:list-item>
          <text:p text:style-name="List_20_1_Content_Last"> Wir sollten unbedingt Werbematerial für den Hackerspace mitnehmen!!</text:p>
        </text:list-item>
      </text:list>
      <text:line-break/>
      <text:p text:style-name="Text_20_body"><text:span text:style-name="Strong_20_Emphasis">bitte bis Samstag, 10. August 2013 hier eintragen, wer in ein netz39-Team möchte</text:span></text:p>
      <text:p text:style-name="Text_20_body">Die Anmeldung macht Tatjana am Sonntag 11. August 2013. Teampartner legen wir hinterher fest, hier gehts nur erst mal um die Gesamtzahl der Teams.</text:p>
      <table:table table:style-name="Table">
        <table:table-column/>
        <table:table-column/>
        <table:table-row>
          <table:table-cell office:value-type="string" table:style-name="tablecell">
            <text:p text:style-name="tablealignleft"><text:span text:style-name="Strong_20_Emphasis">WER?</text:span></text:p>
          </table:table-cell>
          <table:table-cell office:value-type="string" table:style-name="tablecell">
            <text:p text:style-name="tablealignleft"><text:span text:style-name="Strong_20_Emphasis">WUNSCHDISZIPLIN</text:span></text:p>
          </table:table-cell>
        </table:table-row>
        <table:table-row>
          <table:table-cell office:value-type="string" table:style-name="tablecell">
            <text:p text:style-name="tablealignleft">Tatjana</text:p>
          </table:table-cell>
          <table:table-cell office:value-type="string" table:style-name="tablecell">
            <text:p text:style-name="tablealignleft">Erwachsene Zweier</text:p>
          </table:table-cell>
        </table:table-row>
        <table:table-row>
          <table:table-cell office:value-type="string" table:style-name="tablecell">
            <text:p text:style-name="tablealignleft">René</text:p>
          </table:table-cell>
          <table:table-cell office:value-type="string" table:style-name="tablecell">
            <text:p text:style-name="tablealignleft"> Vierer </text:p>
          </table:table-cell>
        </table:table-row>
        <table:table-row>
          <table:table-cell office:value-type="string" table:style-name="tablecell">
            <text:p text:style-name="tablealignleft">Sebastian Hichert</text:p>
          </table:table-cell>
          <table:table-cell office:value-type="string" table:style-name="tablecell">
            <text:p text:style-name="tablealignleft">Zweier oder Vierer, je nach dem wie viele wir werden </text:p>
          </table:table-cell>
        </table:table-row>
        <table:table-row>
          <table:table-cell office:value-type="string" table:style-name="tablecell">
            <text:p text:style-name="tablealignleft">Curly</text:p>
          </table:table-cell>
          <table:table-cell office:value-type="string" table:style-name="tablecell"/>
        </table:table-row>
      </table:table>
      <text:p text:style-name="Text_20_body">[Tatjana] Ich habe am 11.08.2013 per Mail für den Hackerspace einen Vierer, ersatzweise zwei Zweier angemeldet. Ich dachte, Einer will keiner und Ausfälle gibts ja immer. Wenn tatsächlich alle können und wollen, mache ich den Zuschauer :)</text:p>
      <text:p text:style-name="Text_20_body">[Tatjana] Der Aussteiger hat uns am 12.08.2013 eine Bestätigung für zwei Zweier geschickt!! Das Gefeilsche um die Teams kann losgeh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1T21::43:48</meta:creation-date>
    <dc:creator>Generated</dc:creator>
    <dc:date>2025-05-11T21::43:48</dc:date>
    <dc:language>en-US</dc:language>
    <meta:editing-cycles>1</meta:editing-cycles>
    <meta:editing-duration>PT0S</meta:editing-duration>
    <dc:title>projects:2013:pappbootrennen</dc:title>
  </office:meta>
</office:document-meta>
</file>