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pcb-etching"/><text:bookmark-start text:name="__RefHeading___pcb-aetzkuevette_1"/><text:bookmark-start text:name="pcb-aetzkuevette"/>PCB-Ätzküvette<text:bookmark-end text:name="__RefHeading___pcb-aetzkuevette_1"/><text:bookmark-end text:name="pcb-aetzkuevette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dkdent" text:style-name="Internet_20_link" text:visited-style-name="Visited_20_Internet_20_Link">dkdent</text:a></text:p>
        </text:list-item>
        <text:list-item>
          <text:p text:style-name="List_20_1_Content"><text:span text:style-name=""> Status</text:span></text:p>
          <text:line-break/>
          <text:p text:style-name="List_20_1_Content_Last"> done \o/</text:p>
        </text:list-item>
      </text:list>
      <text:line-break/>
      <text:p text:style-name="Text_20_body">Ziel: Herstellung einer Ätzanlage für PCBs.</text:p>
      <text:h text:style-name="Heading_20_2" text:outline-level="2"><text:bookmark-start text:name="__RefHeading___referenz_2"/><text:bookmark-start text:name="referenz"/>Referenz<text:bookmark-end text:name="__RefHeading___referenz_2"/><text:bookmark-end text:name="referenz"/></text:h>
      <text:list text:style-name="List_20_1" text:continue-numbering="false">
        <text:list-item>
          <text:p text:style-name="List_20_1_Content_First"> <text:a xlink:type="simple" xlink:href="http://www.dl3hrm.de/aetzkuevette.html" text:style-name="Internet_20_link" text:visited-style-name="Visited_20_Internet_20_Link">Ätzküvette bei dl3hrm.de</text:a></text:p>
        </text:list-item>
        <text:list-item>
          <text:p text:style-name="List_20_1_Content"> <text:a xlink:type="simple" xlink:href="http://www.rn-wissen.de/index.php/%C3%84tzger%C3%A4t_Bauanleitung" text:style-name="Internet_20_link" text:visited-style-name="Visited_20_Internet_20_Link">Ätzgerät Bauanleitung bei rn-wissen.de </text:a></text:p>
        </text:list-item>
        <text:list-item>
          <text:p text:style-name="List_20_1_Content"> zur preislichen Einordnung: <text:a xlink:type="simple" xlink:href="http://secure.reichelt.de/?ARTICLE=23418" text:style-name="Internet_20_link" text:visited-style-name="Visited_20_Internet_20_Link">Ätzgerät 1 bei Reichelt</text:a> ~ 120 eur</text:p>
        </text:list-item>
        <text:list-item>
          <text:p text:style-name="List_20_1_Content_Last"> <text:a xlink:type="simple" xlink:href="http://www.buerkert.de/media/DE_Bestaendigkeit.pdf" text:style-name="Internet_20_link" text:visited-style-name="Visited_20_Internet_20_Link">Verträglichkeit Kunststoffe/Säuren</text:a></text:p>
        </text:list-item>
      </text:list>
      <text:line-break/>
      <text:h text:style-name="Heading_20_2" text:outline-level="2"><text:bookmark-start text:name="__RefHeading___materialliste_3"/><text:bookmark-start text:name="materialliste"/>Materialliste<text:bookmark-end text:name="__RefHeading___materialliste_3"/><text:bookmark-end text:name="materialliste"/></text:h>
      <text:list text:style-name="List_20_1" text:continue-numbering="false">
        <text:list-item>
          <text:p text:style-name="List_20_1_Content_First"> Glas 4-5mm dick</text:p>
          <text:list text:style-name="List_20_1">
            <text:list-item>
              <text:p text:style-name="List_20_1_Content"> 2 St. 40mmx300mm</text:p>
            </text:list-item>
            <text:list-item>
              <text:p text:style-name="List_20_1_Content"> 2 St. 250mmx300mm</text:p>
            </text:list-item>
            <text:list-item>
              <text:p text:style-name="List_20_1_Content"> 1 St. 100mmx300mm</text:p>
            </text:list-item>
            <text:list-item>
              <text:p text:style-name="List_20_1_Content"> bei 230mm Füllstand ~1.75L Volumen</text:p>
            </text:list-item>
            <text:list-item>
              <text:p text:style-name="List_20_1_Content"> Glaserei Schwan (info@glaserei-schwan.de, 0391 4044015)</text:p>
            </text:list-item>
            <text:list-item>
              <text:p text:style-name="List_20_1_Content"> ~20 eur</text:p>
            </text:list-item>
            <text:list-item>
              <text:p text:style-name="List_20_1_Content"> vorhanden</text:p>
            </text:list-item>
            <text:list-item>
              <text:p text:style-name="List_20_1_Content"> und zusammengebaut</text:p>
            </text:list-item>
          </text:list>
        </text:list-item>
        <text:list-item>
          <text:p text:style-name="List_20_1_Content"> Aquariumssilikon</text:p>
          <text:list text:style-name="List_20_1">
            <text:list-item>
              <text:p text:style-name="List_20_1_Content"> <text:span text:style-name="del"><text:a xlink:type="simple" xlink:href="http://www.ebay.de/itm/Aquariumsilikon-Aquarium-Terrarium-Silikon-Kleber-310ml-transparent-oder-schwarz-/110882734426?" text:style-name="Internet_20_link" text:visited-style-name="Visited_20_Internet_20_Link">ebay</text:a> 310ml ~4 eur</text:span></text:p>
            </text:list-item>
            <text:list-item>
              <text:p text:style-name="List_20_1_Content"> vorhanden</text:p>
            </text:list-item>
            <text:list-item>
              <text:p text:style-name="List_20_1_Content"> zu verbrauchenbis anfang April 2013, danach zu entsorgen</text:p>
            </text:list-item>
          </text:list>
        </text:list-item>
        <text:list-item>
          <text:p text:style-name="List_20_1_Content"> Aquariumsheizung <text:span text:style-name="del">50/</text:span>100W</text:p>
          <text:list text:style-name="List_20_1">
            <text:list-item>
              <text:p text:style-name="List_20_1_Content"> eheim Jäger</text:p>
            </text:list-item>
            <text:list-item>
              <text:p text:style-name="List_20_1_Content"> <text:a xlink:type="simple" xlink:href="http://www.ebay.de/itm/EHEIM-JAGER-Heizstab-Reglerheizer-25-50-75-100-150-200-250-300-W-/120901963388?" text:style-name="Internet_20_link" text:visited-style-name="Visited_20_Internet_20_Link">ebay</text:a> ~12 eur</text:p>
            </text:list-item>
            <text:list-item>
              <text:p text:style-name="List_20_1_Content"> zu breit</text:p>
            </text:list-item>
            <text:list-item>
              <text:p text:style-name="List_20_1_Content"> Sicce Scuba 100W <text:a xlink:type="simple" xlink:href="http://www.ebay.de/itm/Sicce-Scuba-100-Watt-Heizstab-fur-Sus-und-Meerwasseraquarien-/170895617318?" text:style-name="Internet_20_link" text:visited-style-name="Visited_20_Internet_20_Link">ebay</text:a> 12 eur</text:p>
            </text:list-item>
            <text:list-item>
              <text:p text:style-name="List_20_1_Content"> vorhanden</text:p>
            </text:list-item>
            <text:list-item>
              <text:p text:style-name="List_20_1_Content"> Temperaturregelung muss ausgehebelt werden</text:p>
            </text:list-item>
            <text:list-item>
              <text:p text:style-name="List_20_1_Content"> elektronische Temperatursteuerung selbst bauen?</text:p>
            </text:list-item>
            <text:list-item>
              <text:p text:style-name="List_20_1_Content"> Vorheizzeit bei 100W ca 30 min</text:p>
            </text:list-item>
          </text:list>
        </text:list-item>
        <text:list-item>
          <text:p text:style-name="List_20_1_Content"> Aquariumsluftpumpe</text:p>
          <text:list text:style-name="List_20_1">
            <text:list-item>
              <text:p text:style-name="List_20_1_Content"> <text:a xlink:type="simple" xlink:href="http://www.ebay.de/itm/Sera-Air-110-Plus-Beluftungspumpe-110-l-h-NEU-OVP-/170687973137?" text:style-name="Internet_20_link" text:visited-style-name="Visited_20_Internet_20_Link">ebay</text:a> ~10 eur</text:p>
            </text:list-item>
            <text:list-item>
              <text:p text:style-name="List_20_1_Content"> vorhanden</text:p>
            </text:list-item>
          </text:list>
        </text:list-item>
        <text:list-item>
          <text:p text:style-name="List_20_1_Content"> Befestigungsmaterial</text:p>
        </text:list-item>
        <text:list-item>
          <text:p text:style-name="List_20_1_Content"> Schlauch/PVC-Rohr für Belüftung</text:p>
          <text:list text:style-name="List_20_1">
            <text:list-item>
              <text:p text:style-name="List_20_1_Content"> vorhanden</text:p>
            </text:list-item>
          </text:list>
        </text:list-item>
        <text:list-item>
          <text:p text:style-name="List_20_1_Content"> Kunstoffdeckel (aus PVC-Platte heißformen, 76°C)</text:p>
          <text:list text:style-name="List_20_1">
            <text:list-item>
              <text:p text:style-name="List_20_1_Content"> Material vorhanden</text:p>
            </text:list-item>
            <text:list-item>
              <text:p text:style-name="List_20_1_Content"> und geformt</text:p>
            </text:list-item>
          </text:list>
        </text:list-item>
        <text:list-item>
          <text:p text:style-name="List_20_1_Content"> Halter für Platinen/aus PVC-Rohr?</text:p>
        </text:list-item>
        <text:list-item>
          <text:p text:style-name="List_20_1_Content"> Bodenplatte (Holzplatten im Space)</text:p>
        </text:list-item>
        <text:list-item>
          <text:p text:style-name="List_20_1_Content"> Kunststoffwanne/Photoschale</text:p>
        </text:list-item>
        <text:list-item>
          <text:p text:style-name="List_20_1_Content"> 3fachverteiler</text:p>
        </text:list-item>
        <text:list-item>
          <text:p text:style-name="List_20_1_Content_Last"> Glasthermometer (Teegeschäft?)</text:p>
        </text:list-item>
      </text:list>
      <text:line-break/>
      <text:h text:style-name="Heading_20_2" text:outline-level="2"><text:bookmark-start text:name="__RefHeading___erprobung_4"/><text:bookmark-start text:name="erprobung"/>Erprobung<text:bookmark-end text:name="__RefHeading___erprobung_4"/><text:bookmark-end text:name="erprobung"/></text:h>
      <text:list text:style-name="List_20_1" text:continue-numbering="false">
        <text:list-item>
          <text:list text:style-name="List_20_1">
            <text:list-item>
              <text:p text:style-name="List_20_1_Content"> hält 2l Wasser über mehrere Stunden dicht</text:p>
            </text:list-item>
          </text:list>
        </text:list-item>
        <text:list-item>
          <text:list text:style-name="List_20_1">
            <text:list-item>
              <text:p text:style-name="List_20_1_Content"> welche Temperatur ist erreichbar?</text:p>
            </text:list-item>
            <text:list-item>
              <text:p text:style-name="List_20_1_Content"> noch deutlich zu wenig</text:p>
            </text:list-item>
            <text:list-item>
              <text:p text:style-name="List_20_1_Content"> Heizung wird durch Bimetallstreifen geschaltet.</text:p>
            </text:list-item>
            <text:list-item>
              <text:p text:style-name="List_20_1_Content"> Welche Auswirkung hat ein Austausch des Magneten für den Bimetallstreifen durch ein stärkeres Exemplar?</text:p>
            </text:list-item>
            <text:list-item/>
            <text:list-item>
              <text:p text:style-name="List_20_1_Content"> Hinzufügen eines Magneten → Heizung schaltet sich bei 33°C ab</text:p>
            </text:list-item>
            <text:list-item>
              <text:p text:style-name="List_20_1_Content"> Hinzufügen von 2 Magneten → Heizung schaltet sich bei 40°C ab</text:p>
            </text:list-item>
            <text:list-item>
              <text:p text:style-name="List_20_1_Content"> Hinzufügen von 3 Magneten → Temperaturbereich um 45°C wird über Drehregler einstellbar</text:p>
            </text:list-item>
          </text:list>
        </text:list-item>
        <text:list-item>
          <text:list text:style-name="List_20_1">
            <text:list-item>
              <text:p text:style-name="List_20_1_Content"> mögliche Arten der Blasenerzeugung</text:p>
            </text:list-item>
            <text:list-item>
              <text:p text:style-name="List_20_1_Content"> Silikonschlauch mit Einschnitten bildet keine gleichmäßigen Bläschen</text:p>
            </text:list-item>
            <text:list-item>
              <text:p text:style-name="List_20_1_Content"> mit Stecknadel perforierter Silikonschlauch liefert gute Ergebnisse</text:p>
            </text:list-item>
            <text:list-item>
              <text:p text:style-name="List_20_1_Content"> offenes Ende mit Heißklebepistole verschließen</text:p>
            </text:list-item>
            <text:list-item>
              <text:p text:style-name="List_20_1_Content"> zur Stabilisation und Beschwerung L-förmig gebogenen Kleiderbügeldraht verwenden</text:p>
            </text:list-item>
          </text:list>
        </text:list-item>
        <text:list-item>
          <text:list text:style-name="List_20_1">
            <text:list-item>
              <text:p text:style-name="List_20_1_Content"> benötigt Ätzmittel</text:p>
            </text:list-item>
            <text:list-item>
              <text:p text:style-name="List_20_1_Content_Last"> Säurebeständigkeit von Bläschenschlauch und Platinenhalterung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4::15:20</meta:creation-date>
    <dc:creator>Generated</dc:creator>
    <dc:date>2025-06-02T04::15:20</dc:date>
    <dc:language>en-US</dc:language>
    <meta:editing-cycles>1</meta:editing-cycles>
    <meta:editing-duration>PT0S</meta:editing-duration>
    <dc:title>projects:2013:pcb-etching</dc:title>
  </office:meta>
</office:document-meta>
</file>