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photo_light_box"/><text:bookmark-start text:name="__RefHeading___licht-box_zum_photografieren_1"/><text:bookmark-start text:name="licht-box_zum_photografieren"/>Licht-Box zum Photografieren<text:bookmark-end text:name="__RefHeading___licht-box_zum_photografieren_1"/><text:bookmark-end text:name="licht-box_zum_photografieren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katha" text:style-name="Internet_20_link" text:visited-style-name="Visited_20_Internet_20_Link">katha</text:a>,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<text:span text:style-name=""> Support</text:span></text:p>
          <text:line-break/>
          <text:p text:style-name="List_20_1_Content"> <text:a xlink:type="simple" xlink:href="https://wiki.netz39.de/user:frank" text:style-name="Internet_20_link" text:visited-style-name="Visited_20_Internet_20_Link">frank</text:a></text:p>
        </text:list-item>
        <text:list-item>
          <text:p text:style-name="List_20_1_Content"> <text:a xlink:type="simple" xlink:href="https://wiki.netz39.de/user:oberkaffeetante" text:style-name="Internet_20_link" text:visited-style-name="Visited_20_Internet_20_Link">oberkaffeetante</text:a> (sagt bescheid, wenn es los geht)</text:p>
        </text:list-item>
        <text:list-item>
          <text:p text:style-name="List_20_1_Content"><text:span text:style-name=""> Status</text:span></text:p>
          <text:line-break/>
          <text:p text:style-name="List_20_1_Content_Last"> wird schon noch irgendwann</text:p>
        </text:list-item>
      </text:list>
      <text:line-break/>
      <text:h text:style-name="Heading_20_2" text:outline-level="2"><text:bookmark-start text:name="__RefHeading___zweck_2"/><text:bookmark-start text:name="zweck"/>Zweck<text:bookmark-end text:name="__RefHeading___zweck_2"/><text:bookmark-end text:name="zweck"/></text:h>
      <text:p text:style-name="Text_20_body">Zum Photografieren von Dingen offensichtlich (einfaches Mittel um qualitativ hochwertigere Bilder zu erhalten, aka Außenpräsentation von Projekten)</text:p>
      <text:list text:style-name="List_20_1" text:continue-numbering="false">
        <text:list-item>
          <text:p text:style-name="List_20_1_Content_First"> bessere Beleuchtung/Ausleuchtung von Projekten</text:p>
        </text:list-item>
        <text:list-item>
          <text:p text:style-name="List_20_1_Content"> geringe Reflektion dank diffusem Licht</text:p>
        </text:list-item>
        <text:list-item>
          <text:p text:style-name="List_20_1_Content_Last"> tolle Darstellung von Projekten in kleinem bis mittlerem Format (Gelötetes, Geätztes, etc.)</text:p>
        </text:list-item>
      </text:list>
      <text:line-break/>
      <text:h text:style-name="Heading_20_3" text:outline-level="3"><text:bookmark-start text:name="__RefHeading___ideen_3"/><text:bookmark-start text:name="ideen"/>Ideen<text:bookmark-end text:name="__RefHeading___ideen_3"/><text:bookmark-end text:name="ideen"/></text:h>
      <text:list text:style-name="List_20_1" text:continue-numbering="false">
        <text:list-item>
          <text:p text:style-name="List_20_1_Content_First"> Aufbau:</text:p>
          <text:list text:style-name="List_20_1">
            <text:list-item>
              <text:p text:style-name="List_20_1_Content"> Größe: ca. 1x1x1 m</text:p>
            </text:list-item>
            <text:list-item>
              <text:p text:style-name="List_20_1_Content"> möglichst zusammenklappbar (Platz im Space)</text:p>
            </text:list-item>
            <text:list-item>
              <text:p text:style-name="List_20_1_Content"> Verwendung von 2-3 Lichtquellen</text:p>
            </text:list-item>
            <text:list-item>
              <text:p text:style-name="List_20_1_Content"> weißer, sehr dünner Stoff (Polyester?)</text:p>
            </text:list-item>
            <text:list-item>
              <text:p text:style-name="List_20_1_Content"> verschiedene Stoffe/Materialien für Hintergründe (Holzplatte, weißer fester Stoff, Metallplatte)</text:p>
            </text:list-item>
          </text:list>
        </text:list-item>
        <text:list-item>
          <text:p text:style-name="List_20_1_Content"> Kosten </text:p>
          <text:list text:style-name="List_20_1">
            <text:list-item>
              <text:p text:style-name="List_20_1_Content"> circa 20€ Materialkosten für die Box</text:p>
            </text:list-item>
            <text:list-item>
              <text:p text:style-name="List_20_1_Content"> 2-3 Schreibtischlampen mit beweglichem Arm (mind. 2 Gelenke plus drehbarer Schirm)</text:p>
            </text:list-item>
            <text:list-item>
              <text:p text:style-name="List_20_1_Content"> sonstiges Material zum Kleben</text:p>
            </text:list-item>
            <text:list-item>
              <text:p text:style-name="List_20_1_Content_Last"> Kosten für Stoff</text:p>
            </text:list-item>
          </text:list>
        </text:list-item>
      </text:list>
      <text:line-break/>
      <text:h text:style-name="Heading_20_4" text:outline-level="4"><text:bookmark-start text:name="__RefHeading___inspiration_4"/><text:bookmark-start text:name="inspiration"/>Inspiration<text:bookmark-end text:name="__RefHeading___inspiration_4"/><text:bookmark-end text:name="inspiration"/></text:h>
      <text:list text:style-name="List_20_1" text:continue-numbering="false">
        <text:list-item>
          <text:p text:style-name="List_20_1_Content_First"> <text:a xlink:type="simple" xlink:href="http://www.ikeahackers.net/2012/02/photography-light-box.html" text:style-name="Internet_20_link" text:visited-style-name="Visited_20_Internet_20_Link">Ikea Hackers Licht Box</text:a></text:p>
        </text:list-item>
        <text:list-item>
          <text:p text:style-name="List_20_1_Content"> <text:a xlink:type="simple" xlink:href="http://www.instructables.com/id/Do-It-Yourself-Photography-Light-Box-for-Under-40/" text:style-name="Internet_20_link" text:visited-style-name="Visited_20_Internet_20_Link">Instructables Licht Bos</text:a></text:p>
        </text:list-item>
        <text:list-item>
          <text:p text:style-name="List_20_1_Content_Last"> <text:a xlink:type="simple" xlink:href="http://sigrok.org/wiki/Picture_Guidelines" text:style-name="Internet_20_link" text:visited-style-name="Visited_20_Internet_20_Link">sigrok Picture Guidelin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6::36:21</meta:creation-date>
    <dc:creator>Generated</dc:creator>
    <dc:date>2026-07-04T06::36:21</dc:date>
    <dc:language>en-US</dc:language>
    <meta:editing-cycles>1</meta:editing-cycles>
    <meta:editing-duration>PT0S</meta:editing-duration>
    <dc:title>projects:2013:photo_light_box</dc:title>
  </office:meta>
</office:document-meta>
</file>