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relais"/><text:bookmark-start text:name="__RefHeading___relais_1"/><text:bookmark-start text:name="relais"/>Relais<text:bookmark-end text:name="__RefHeading___relais_1"/><text:bookmark-end text:name="relais"/></text:h>
      <text:p text:style-name="Text_20_body">Abstract: Build own relais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Members:</text:p>
        </text:list-item>
        <text:list-item>
          <text:p text:style-name="List_20_1_Content"> Begin: 2013-04-04</text:p>
        </text:list-item>
        <text:list-item>
          <text:p text:style-name="List_20_1_Content"> Deadline: 2013-99-99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Bending</text:p>
            </text:list-item>
            <text:list-item>
              <text:p text:style-name="List_20_1_Content_Last"> Electrical engineering</text:p>
            </text:list-item>
          </text:list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Spule bauen</text:p>
        </text:list-item>
        <text:list-item>
          <text:p text:style-name="List_20_1_Content"> Ziel: Relais, welches knallt.</text:p>
        </text:list-item>
        <text:list-item>
          <text:p text:style-name="List_20_1_Content_Last"> Anw.: Schaltgerät für SpaceOpen/-Clo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13:04</meta:creation-date>
    <dc:creator>Generated</dc:creator>
    <dc:date>2026-07-28T11::13:04</dc:date>
    <dc:language>en-US</dc:language>
    <meta:editing-cycles>1</meta:editing-cycles>
    <meta:editing-duration>PT0S</meta:editing-duration>
    <dc:title>projects:2013:relais</dc:title>
  </office:meta>
</office:document-meta>
</file>