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socialsoljanka"/><text:bookmark-start text:name="__RefHeading___social_soljanka_1"/><text:bookmark-start text:name="social_soljanka"/>Social Soljanka<text:bookmark-end text:name="__RefHeading___social_soljanka_1"/><text:bookmark-end text:name="social_soljanka"/></text:h>
      <text:p text:style-name="Text_20_body">verschoben nach <text:a xlink:type="simple" xlink:href="https://wiki.netz39.de/events:2013:socialsoljanka" text:style-name="Internet_20_link" text:visited-style-name="Visited_20_Internet_20_Link">Events</text:a>
Ansprechpartner: alle!
Mitmacher: hoffentlich al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19:50</meta:creation-date>
    <dc:creator>Generated</dc:creator>
    <dc:date>2026-07-13T04::19:50</dc:date>
    <dc:language>en-US</dc:language>
    <meta:editing-cycles>1</meta:editing-cycles>
    <meta:editing-duration>PT0S</meta:editing-duration>
    <dc:title>projects:2013:socialsoljanka</dc:title>
  </office:meta>
</office:document-meta>
</file>