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sperrmuell"/><text:bookmark-start text:name="__RefHeading___sperrmuell_-_aufraeumaktion_cont_1"/><text:bookmark-start text:name="sperrmuell_-_aufraeumaktion_cont"/>Sperrmüll - Aufräumaktion cont.<text:bookmark-end text:name="__RefHeading___sperrmuell_-_aufraeumaktion_cont_1"/><text:bookmark-end text:name="sperrmuell_-_aufraeumaktion_cont"/></text:h>
      <text:list text:style-name="List_20_1" text:continue-numbering="false">
        <text:list-item>
          <text:p text:style-name="List_20_1_Content_First"> in Hempels Zimmer gibt es nun einen Sperrmüllstapel, der demnächstTM zum Abholen angemeldet wird. Er enthält:</text:p>
          <text:list text:style-name="List_20_1">
            <text:list-item>
              <text:p text:style-name="List_20_1_Content"> schwarzer Sitzsack</text:p>
            </text:list-item>
            <text:list-item>
              <text:p text:style-name="List_20_1_Content"> alter Kühlschrank (steht momentan noch in der Küche, wurde aber bereits durch den neuen ersetzt)</text:p>
            </text:list-item>
            <text:list-item>
              <text:p text:style-name="List_20_1_Content"> Kühlschrank im Keller (nochmal Michel darauf ansprechen, weil er ihn ja angeschleppt hat)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Außerdem wird das große Sofa mit kaputter Lehne aus der Lounge verschwinden, dafür kommt dann das kleine aus Hempels Zimmer dahin.</text:p>
        </text:list-item>
      </text:list>
      <text:line-break/>
      <text:p text:style-name="Text_20_body"><text:a xlink:type="simple" xlink:href="https://wiki.netz39.de/user:andrelf" text:style-name="Internet_20_link" text:visited-style-name="Visited_20_Internet_20_Link">andrelf</text:a> hat am 2013-11-11 Sperrmüll angemeldet. Angemeldet wurden:</text:p>
      <text:list text:style-name="List_20_1" text:continue-numbering="false">
        <text:list-item>
          <text:p text:style-name="List_20_1_Content_First"> 1x Sofa</text:p>
        </text:list-item>
        <text:list-item>
          <text:p text:style-name="List_20_1_Content"> 2x Kühlschrank</text:p>
        </text:list-item>
        <text:list-item>
          <text:p text:style-name="List_20_1_Content_Last"> 1x Sitzsack</text:p>
        </text:list-item>
      </text:list>
      <text:line-break/>
      <text:p text:style-name="Text_20_body">Termin wird uns per Postkarte mit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23:31</meta:creation-date>
    <dc:creator>Generated</dc:creator>
    <dc:date>2025-05-12T06::23:31</dc:date>
    <dc:language>en-US</dc:language>
    <meta:editing-cycles>1</meta:editing-cycles>
    <meta:editing-duration>PT0S</meta:editing-duration>
    <dc:title>projects:2013:sperrmuell</dc:title>
  </office:meta>
</office:document-meta>
</file>