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3:storage"/>Ziel ist es, storage zu schaffen und den auch übersichtlich zu halten. Aka wir basteln Schilder für die tollen Kisten!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polybos" text:style-name="Internet_20_link" text:visited-style-name="Visited_20_Internet_20_Link">polybos</text:a></text:p>
        </text:list-item>
      </text:list>
      <text:line-break/>
      <text:p text:style-name="Text_20_body">Die im Space vorhandenen Kisten:</text:p>
      <text:p text:style-name="Text_20_body"><text:span text:style-name="underline">Groß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40mm x 105mm</text:p>
        </text:list-item>
        <text:list-item>
          <text:p text:style-name="List_20_1_Content_Last"> Schilder-Vorlage: <text:a xlink:type="simple" xlink:href="https://wiki.netz39.de/projects:2013:storage:space_kisten_schilder_l.pdf" text:style-name="Internet_20_link" text:visited-style-name="Visited_20_Internet_20_Link">space_kisten_schilder_l.pdf</text:a></text:p>
        </text:list-item>
      </text:list>
      <text:line-break/>
      <text:p text:style-name="Text_20_body"><text:span text:style-name="underline">Mittler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28mm x 85mm</text:p>
        </text:list-item>
        <text:list-item>
          <text:p text:style-name="List_20_1_Content_Last"> Schilder-Vorlage: <text:a xlink:type="simple" xlink:href="https://wiki.netz39.de/projects:2013:storage:space_kisten_schilder_m.pdf" text:style-name="Internet_20_link" text:visited-style-name="Visited_20_Internet_20_Link">space_kisten_schilder_m.pdf</text:a></text:p>
        </text:list-item>
      </text:list>
      <text:line-break/>
      <text:p text:style-name="Text_20_body"><text:span text:style-name="underline">Klein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25mm x 84mm</text:p>
        </text:list-item>
        <text:list-item>
          <text:p text:style-name="List_20_1_Content_Last"> Schilder-Vorlage: <text:a xlink:type="simple" xlink:href="https://wiki.netz39.de/projects:2013:storage:space_kisten_schilder_s.pdf" text:style-name="Internet_20_link" text:visited-style-name="Visited_20_Internet_20_Link">space_kisten_schilder_s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39:52</meta:creation-date>
    <dc:creator>Generated</dc:creator>
    <dc:date>2026-07-21T21::39:52</dc:date>
    <dc:language>en-US</dc:language>
    <meta:editing-cycles>1</meta:editing-cycles>
    <meta:editing-duration>PT0S</meta:editing-duration>
    <dc:title>projects:2013:storage</dc:title>
  </office:meta>
</office:document-meta>
</file>