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tag_der_offenen_tuer"/><text:bookmark-start text:name="__RefHeading___tag_der_offenen_tuer_1"/><text:bookmark-start text:name="tag_der_offenen_tuer"/>Tag der offenen Tür<text:bookmark-end text:name="__RefHeading___tag_der_offenen_tuer_1"/><text:bookmark-end text:name="tag_der_offenen_tuer"/></text:h>
      <text:list text:style-name="List_20_1" text:continue-numbering="false">
        <text:list-item>
          <text:p text:style-name="List_20_1_Content_First"><text:span text:style-name=""> Wann</text:span></text:p>
          <text:line-break/>
          <text:p text:style-name="List_20_1_Content"> Samstag, 16.3. ab 10:23 Uhr bis open End</text:p>
        </text:list-item>
        <text:list-item>
          <text:p text:style-name="List_20_1_Content"><text:span text:style-name=""> Wo</text:span></text:p>
          <text:line-break/>
          <text:p text:style-name="List_20_1_Content"> ja, wo wohl?!</text:p>
        </text:list-item>
        <text:list-item>
          <text:p text:style-name="List_20_1_Content"> Leibnizstr. 32, 39104 Magdeburg</text:p>
        </text:list-item>
        <text:list-item>
          <text:p text:style-name="List_20_1_Content_Last"> unter dem Nerdstern</text:p>
        </text:list-item>
      </text:list>
      <text:line-break/>
      <text:h text:style-name="Heading_20_2" text:outline-level="2"><text:bookmark-start text:name="__RefHeading___projekte_attraktionen_2"/><text:bookmark-start text:name="projekte_attraktionen"/>Projekte / Attraktionen:<text:bookmark-end text:name="__RefHeading___projekte_attraktionen_2"/><text:bookmark-end text:name="projekte_attraktionen"/></text:h>
      <text:h text:style-name="Heading_20_3" text:outline-level="3"><text:bookmark-start text:name="__RefHeading___name_3"/><text:bookmark-start text:name="name"/>Name?<text:bookmark-end text:name="__RefHeading___name_3"/><text:bookmark-end text:name="name"/></text:h>
      <text:list text:style-name="List_20_1" text:continue-numbering="false">
        <text:list-item>
          <text:p text:style-name="List_20_1_Content_First"> Was können die Leute da tun?</text:p>
        </text:list-item>
        <text:list-item>
          <text:p text:style-name="List_20_1_Content_Last"> Wer ist der Ansprechpartner vor Ort?</text:p>
        </text:list-item>
      </text:list>
      <text:line-break/>
      <text:h text:style-name="Heading_20_3" text:outline-level="3"><text:bookmark-start text:name="__RefHeading___dance_dance_revolution_4"/><text:bookmark-start text:name="dance_dance_revolution"/>Dance Dance Revolution<text:bookmark-end text:name="__RefHeading___dance_dance_revolution_4"/><text:bookmark-end text:name="dance_dance_revolution"/></text:h>
      <text:p text:style-name="Text_20_body">Zu Musik passend auf bunten Pfeilen rumspringen …</text:p>
      <text:list text:style-name="List_20_1" text:continue-numbering="false">
        <text:list-item>
          <text:p text:style-name="List_20_1_Content_First"><text:span text:style-name=""> Anleitung</text:span></text:p>
          <text:line-break/>
          <text:p text:style-name="List_20_1_Content"> <text:a xlink:type="simple" xlink:href="https://wiki.netz39.de/projects:2012:vierpfeile" text:style-name="Internet_20_link" text:visited-style-name="Visited_20_Internet_20_Link">vierpfeile</text:a></text:p>
        </text:list-item>
        <text:list-item>
          <text:p text:style-name="List_20_1_Content"><text:span text:style-name=""> Host</text:span></text:p>
          <text:line-break/>
          <text:p text:style-name="List_20_1_Content"> Nadine und Tux</text:p>
        </text:list-item>
        <text:list-item>
          <text:p text:style-name="List_20_1_Content"><text:span text:style-name=""> Telefonjoker</text:span></text:p>
          <text:line-break/>
          <text:p text:style-name="List_20_1_Content_Last"> <text:a xlink:type="simple" xlink:href="https://wiki.netz39.de/user:lespocky" text:style-name="Internet_20_link" text:visited-style-name="Visited_20_Internet_20_Link">alex</text:a></text:p>
        </text:list-item>
      </text:list>
      <text:line-break/>
      <text:h text:style-name="Heading_20_3" text:outline-level="3"><text:bookmark-start text:name="__RefHeading___pcb-aetzen_5"/><text:bookmark-start text:name="pcb-aetzen"/>PCB-Ätzen<text:bookmark-end text:name="__RefHeading___pcb-aetzen_5"/><text:bookmark-end text:name="pcb-aetzen"/></text:h>
      <text:list text:style-name="List_20_1" text:continue-numbering="false">
        <text:list-item>
          <text:p text:style-name="List_20_1_Content_First"> alle 2 Stunden einmal das komplette Ätzprogramm durchziehen und Bastis Lötsets machen</text:p>
        </text:list-item>
        <text:list-item>
          <text:p text:style-name="List_20_1_Content"> evtl schon vorgeschnittene PCB-Stücke</text:p>
        </text:list-item>
        <text:list-item>
          <text:p text:style-name="List_20_1_Content_Last"> Ansprechpartner: david</text:p>
        </text:list-item>
      </text:list>
      <text:line-break/>
      <text:h text:style-name="Heading_20_3" text:outline-level="3"><text:bookmark-start text:name="__RefHeading___free_food_6"/><text:bookmark-start text:name="free_food"/>Free Food<text:bookmark-end text:name="__RefHeading___free_food_6"/><text:bookmark-end text:name="free_food"/></text:h>
      <text:list text:style-name="List_20_1" text:continue-numbering="false">
        <text:list-item>
          <text:p text:style-name="List_20_1_Content_First"> andrelf, katha und salzkoch (Hihi) bringen Essen mit</text:p>
        </text:list-item>
        <text:list-item>
          <text:p text:style-name="List_20_1_Content"> Essen gegen Spende</text:p>
        </text:list-item>
        <text:list-item>
          <text:p text:style-name="List_20_1_Content_Last"> Lachsbroetchen/roellchen, herzhaft gefuellte Pfannkuchenroellchen, HACKbaellchen, Kekse, Muffins, etc.</text:p>
        </text:list-item>
      </text:list>
      <text:line-break/>
      <text:h text:style-name="Heading_20_3" text:outline-level="3"><text:bookmark-start text:name="__RefHeading___demohome_automation_per_telefon_7"/><text:bookmark-start text:name="demohome_automation_per_telefon"/>Demo: Home Automation per Telefon<text:bookmark-end text:name="__RefHeading___demohome_automation_per_telefon_7"/><text:bookmark-end text:name="demohome_automation_per_telefon"/></text:h>
      <text:list text:style-name="List_20_1" text:continue-numbering="false">
        <text:list-item>
          <text:p text:style-name="List_20_1_Content_First"> Verantwortlich: Tux</text:p>
        </text:list-item>
        <text:list-item>
          <text:p text:style-name="List_20_1_Content"> es wird möglich sein, per Telefon ein Gerät zu steuern.</text:p>
        </text:list-item>
        <text:list-item>
          <text:p text:style-name="List_20_1_Content_Last"> Als Vorschlag gab es die Rollläden. Um die Motoren zu schützen, würde ich aber eher auf die Ampel ausweichen.</text:p>
        </text:list-item>
      </text:list>
      <text:line-break/>
      <text:h text:style-name="Heading_20_3" text:outline-level="3"><text:bookmark-start text:name="__RefHeading___projektdom_8"/><text:bookmark-start text:name="projektdom"/>Projekt: Dom<text:bookmark-end text:name="__RefHeading___projektdom_8"/><text:bookmark-end text:name="projektdom"/></text:h>
      <text:list text:style-name="List_20_1" text:continue-numbering="false">
        <text:list-item>
          <text:p text:style-name="List_20_1_Content_First"> andrelf und katha loeten an weiteren poc fuer den Dom</text:p>
        </text:list-item>
        <text:list-item>
          <text:p text:style-name="List_20_1_Content"> evtl. Einbau von Gluehlampen</text:p>
        </text:list-item>
        <text:list-item>
          <text:p text:style-name="List_20_1_Content"> evtl. Einbau von Dioden</text:p>
        </text:list-item>
        <text:list-item>
          <text:p text:style-name="List_20_1_Content_Last"> nicht wirklich was, wo Gaeste mitmachen koennen, aber wir sitzen halt rum und bauen</text:p>
        </text:list-item>
      </text:list>
      <text:line-break/>
      <text:h text:style-name="Heading_20_3" text:outline-level="3"><text:bookmark-start text:name="__RefHeading___projektinfinity_mirror_9"/><text:bookmark-start text:name="projektinfinity_mirror"/>Projekt: Infinity Mirror<text:bookmark-end text:name="__RefHeading___projektinfinity_mirror_9"/><text:bookmark-end text:name="projektinfinity_mirror"/></text:h>
      <text:list text:style-name="List_20_1" text:continue-numbering="false">
        <text:list-item>
          <text:p text:style-name="LastListParagraph_List_20_1_Content_First"> Frank macht live und in Farbe Proooof of Concept</text:p>
        </text:list-item>
      </text:list>
      <text:line-break/>
      <text:h text:style-name="Heading_20_3" text:outline-level="3"><text:bookmark-start text:name="__RefHeading___projekt2020_vom_pfuscher_zum_hacker._-_wie_ich_lernte_was_mir_nie_beigebracht_wurde_10"/><text:bookmark-start text:name="projekt2020_vom_pfuscher_zum_hacker._-_wie_ich_lernte_was_mir_nie_beigebracht_wurde"/>Projekt: 2020 "Vom Pfuscher zum Hacker. - Wie ich lernte, was mir nie beigebracht wurde."<text:bookmark-end text:name="__RefHeading___projekt2020_vom_pfuscher_zum_hacker._-_wie_ich_lernte_was_mir_nie_beigebracht_wurde_10"/><text:bookmark-end text:name="projekt2020_vom_pfuscher_zum_hacker._-_wie_ich_lernte_was_mir_nie_beigebracht_wurde"/></text:h>
      <text:list text:style-name="List_20_1" text:continue-numbering="false">
        <text:list-item>
          <text:p text:style-name="List_20_1_Content_First"> (Nicht zu) Seriösen Eindruck hinterlassen.</text:p>
        </text:list-item>
        <text:list-item>
          <text:p text:style-name="List_20_1_Content_Last"> Fragen mit Anworten entgegnen.</text:p>
        </text:list-item>
      </text:list>
      <text:line-break/>
      <text:p text:style-name="Text_20_body">… to be continued …</text:p>
      <text:h text:style-name="Heading_20_2" text:outline-level="2"><text:bookmark-start text:name="__RefHeading___anwesenden_-_wer_ist_an_dem_tag_selbst_da_11"/><text:bookmark-start text:name="anwesenden_-_wer_ist_an_dem_tag_selbst_da"/>Anwesenden - wer ist an dem Tag selbst da?<text:bookmark-end text:name="__RefHeading___anwesenden_-_wer_ist_an_dem_tag_selbst_da_11"/><text:bookmark-end text:name="anwesenden_-_wer_ist_an_dem_tag_selbst_da"/></text:h>
      <text:list text:style-name="List_20_1" text:continue-numbering="false">
        <text:list-item>
          <text:p text:style-name="List_20_1_Content_First"> Nadine</text:p>
        </text:list-item>
        <text:list-item>
          <text:p text:style-name="List_20_1_Content"> Tux</text:p>
        </text:list-item>
        <text:list-item>
          <text:p text:style-name="List_20_1_Content"> david</text:p>
        </text:list-item>
        <text:list-item>
          <text:p text:style-name="List_20_1_Content"> andrelf</text:p>
        </text:list-item>
        <text:list-item>
          <text:p text:style-name="List_20_1_Content"> katha</text:p>
        </text:list-item>
        <text:list-item>
          <text:p text:style-name="List_20_1_Content"> salzkraft</text:p>
        </text:list-item>
        <text:list-item>
          <text:p text:style-name="List_20_1_Content"> eriu</text:p>
        </text:list-item>
        <text:list-item>
          <text:p text:style-name="List_20_1_Content"> StefanG</text:p>
        </text:list-item>
        <text:list-item>
          <text:p text:style-name="List_20_1_Content"> Andi</text:p>
        </text:list-item>
        <text:list-item>
          <text:p text:style-name="List_20_1_Content_Last"> … to be continued…</text:p>
        </text:list-item>
      </text:list>
      <text:line-break/>
      <text:h text:style-name="Heading_20_2" text:outline-level="2"><text:bookmark-start text:name="__RefHeading___todo_-_was_gibt_es_vorher_noch_zu_tun_12"/><text:bookmark-start text:name="todo_-_was_gibt_es_vorher_noch_zu_tun"/>ToDo - was gibt es vorher noch zu tun?<text:bookmark-end text:name="__RefHeading___todo_-_was_gibt_es_vorher_noch_zu_tun_12"/><text:bookmark-end text:name="todo_-_was_gibt_es_vorher_noch_zu_tun"/></text:h>
      <text:list text:style-name="List_20_1" text:continue-numbering="false">
        <text:list-item>
          <text:p text:style-name="List_20_1_Content_First"> <text:span text:style-name="Strong_20_Emphasis">Mitgliedsanträge ausdrucken und auslegen!!!</text:span></text:p>
        </text:list-item>
        <text:list-item/>
        <text:list-item>
          <text:list text:style-name="List_20_1">
            <text:list-item/>
            <text:list-item/>
            <text:list-item>
              <text:list text:style-name="List_20_1">
                <text:list-item/>
                <text:list-item/>
                <text:list-item/>
                <text:list-item/>
              </text:list>
            </text:list-item>
            <text:list-item/>
            <text:list-item/>
            <text:list-item/>
            <text:list-item/>
            <text:list-item>
              <text:p text:style-name="List_20_1_Content">  (katha)</text:p>
            </text:list-item>
          </text:list>
        </text:list-item>
        <text:list-item/>
        <text:list-item>
          <text:p text:style-name="List_20_1_Content"> Diashow mit Fotos aus den letzten Monaten vorbereiten und an die Wand bringen - wer?</text:p>
          <text:list text:style-name="List_20_1">
            <text:list-item>
              <text:p text:style-name="List_20_1_Content"> Könnte man die Fotos nicht auch auf dem großen TV im Lounge-Bereich laufen lassen?</text:p>
            </text:list-item>
          </text:list>
        </text:list-item>
        <text:list-item>
          <text:p text:style-name="List_20_1_Content"> Flyer/Plakate mit Hinweis auf TdoT?</text:p>
          <text:list text:style-name="List_20_1">
            <text:list-item/>
          </text:list>
        </text:list-item>
        <text:list-item>
          <text:p text:style-name="List_20_1_Content"> Projekte abschließen:</text:p>
          <text:list text:style-name="List_20_1">
            <text:list-item/>
            <text:list-item/>
            <text:list-item/>
            <text:list-item/>
            <text:list-item>
              <text:p text:style-name="List_20_1_Content"> Starterkit (Basti)</text:p>
            </text:list-item>
          </text:list>
        </text:list-item>
        <text:list-item>
          <text:p text:style-name="List_20_1_Content_Last"> … to be continued …</text:p>
        </text:list-item>
      </text:list>
      <text:line-break/>
      <text:h text:style-name="Heading_20_2" text:outline-level="2"><text:bookmark-start text:name="__RefHeading___was_brauchen_wir_noch_13"/><text:bookmark-start text:name="was_brauchen_wir_noch"/>Was brauchen wir noch?<text:bookmark-end text:name="__RefHeading___was_brauchen_wir_noch_13"/><text:bookmark-end text:name="was_brauchen_wir_noch"/></text:h>
      <text:list text:style-name="List_20_1" text:continue-numbering="false">
        <text:list-item>
          <text:p text:style-name="List_20_1_Content_First"> [andrelf] Brauchen wir noch eine Lötstation? Ich könnte dann noch eine mitbringen.</text:p>
        </text:list-item>
        <text:list-item>
          <text:p text:style-name="List_20_1_Content_Last"> <text:span text:style-name="del">Muellbeutel</text:span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8::07:19</meta:creation-date>
    <dc:creator>Generated</dc:creator>
    <dc:date>2025-06-21T08::07:19</dc:date>
    <dc:language>en-US</dc:language>
    <meta:editing-cycles>1</meta:editing-cycles>
    <meta:editing-duration>PT0S</meta:editing-duration>
    <dc:title>projects:2013:tag_der_offenen_tuer</dc:title>
  </office:meta>
</office:document-meta>
</file>