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windmill-workshop"/><text:bookmark-start text:name="__RefHeading___windmill_construction_workshop_1"/><text:bookmark-start text:name="windmill_construction_workshop"/>Windmill construction workshop<text:bookmark-end text:name="__RefHeading___windmill_construction_workshop_1"/><text:bookmark-end text:name="windmill_construction_workshop"/></text:h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ext:list text:style-name="List_20_1" text:continue-numbering="false">
        <text:list-item>
          <text:p text:style-name="List_20_1_Content_First"> <text:span text:style-name="Strong_20_Emphasis">at <text:a xlink:type="simple" xlink:href="http://www.heinrichshorst.com/" text:style-name="Internet_20_link" text:visited-style-name="Visited_20_Internet_20_Link">Schloss Heinrichshorst</text:a>, Rogätz</text:span></text:p>
        </text:list-item>
        <text:list-item>
          <text:p text:style-name="List_20_1_Content"> <text:span text:style-name="Strong_20_Emphasis">From Monday August 19 until Friday August 23</text:span></text:p>
        </text:list-item>
        <text:list-item>
          <text:p text:style-name="List_20_1_Content"> <text:span text:style-name="Strong_20_Emphasis">Costs for netz39 members:</text:span> 15 Euro for the building manual, 10 Euro/day drinks+sandwiches (if ordered)</text:p>
        </text:list-item>
        <text:list-item>
          <text:p text:style-name="List_20_1_Content_Last"> <text:span text:style-name="Strong_20_Emphasis">Please register until July 28th on the list below!!</text:span></text:p>
        </text:list-item>
      </text:list>
      <text:line-break/>
      <text:p text:style-name="Text_20_body">Learn how to build your own windmill in just 5 days!!</text:p>
      <text:p text:style-name="Text_20_body">International windmill construction specialist Hugh Piggott from North West Scotland (<text:a xlink:type="simple" xlink:href="http://scoraigwind.co.uk" text:style-name="Internet_20_link" text:visited-style-name="Visited_20_Internet_20_Link">http://scoraigwind.co.uk</text:a>) is coming to Schloss Heinrichshorst to teach you how to build a fully operational windmill.</text:p>
      <text:p text:style-name="Text_20_body">This is a hands-on workshop, so not just theory!!</text:p>
      <text:p text:style-name="Text_20_body">Blade carving, coil winding, stator and magnet rotor creation, alternator assembly, tail fabrication and at the last day of the workshop erection of a 3 meter diameter windmill</text:p>
      <text:h text:style-name="Heading_20_3" text:outline-level="3"><text:bookmark-start text:name="__RefHeading___list_of_participants_3"/><text:bookmark-start text:name="list_of_participants"/>List of Participants<text:bookmark-end text:name="__RefHeading___list_of_participants_3"/><text:bookmark-end text:name="list_of_participa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ho? </text:p>
          </table:table-cell>
          <table:table-cell office:value-type="string" table:style-name="tableheader">
            <text:p text:style-name="Table_20_Heading"> Snacks (y/n) </text:p>
          </table:table-cell>
        </table:table-row>
        <table:table-row>
          <table:table-cell office:value-type="string" table:style-name="tablecell">
            <text:p text:style-name="tablealignleft">Tatjana Böttger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Stefan Haun    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Frank Blaschke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<text:span text:style-name="Emphasis">The list is now closed!</text:span></text:p>
      <text:h text:style-name="Heading_20_3" text:outline-level="3"><text:bookmark-start text:name="__RefHeading___carpooling_and_stuff_4"/><text:bookmark-start text:name="carpooling_and_stuff"/>Carpooling and stuff<text:bookmark-end text:name="__RefHeading___carpooling_and_stuff_4"/><text:bookmark-end text:name="carpooling_and_stuff"/></text:h>
      <text:p text:style-name="Text_20_body">here you can offer or ask for carpooling</text:p>
      <text:list text:style-name="List_20_1" text:continue-numbering="false">
        <text:list-item>
          <text:p text:style-name="List_20_1_Content_First"> katha: wenn jemand mit dem Auto fährt, würde ich mich freuen, wenn man mich mitnimmt. Ansonsten könnte man auch einfach mit dem Rad+S-Bahn dahin fahren, von der S-Bahn-Station aus, sind es wohl nur noch 7km.</text:p>
        </text:list-item>
        <text:list-item>
          <text:p text:style-name="List_20_1_Content"> frank: Ich schließe mich kathas Vorschlag an.</text:p>
        </text:list-item>
        <text:list-item>
          <text:p text:style-name="List_20_1_Content_Last"> katha: könnte jemand(Frank?) der Teilnehmer schön viele In-Process-Pics schießen und hinterher entweder einen Vortrag halten oder drüber berichten (blog, privat-Korrespondenz, etc.)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36:52</meta:creation-date>
    <dc:creator>Generated</dc:creator>
    <dc:date>2025-06-16T03::36:52</dc:date>
    <dc:language>en-US</dc:language>
    <meta:editing-cycles>1</meta:editing-cycles>
    <meta:editing-duration>PT0S</meta:editing-duration>
    <dc:title>projects:2013:windmill-workshop</dc:title>
  </office:meta>
</office:document-meta>
</file>