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cts:2013:www_im_space"/>Du bist in unserem Wiki. Unsere Webseite findest du hier: <text:a xlink:type="simple" xlink:href="http://www.netz39.de/" text:style-name="Internet_20_link" text:visited-style-name="Visited_20_Internet_20_Link">www.netz39.de</text:a></text:p>
      <text:h text:style-name="Heading_20_1" text:outline-level="1"><text:bookmark-start text:name="__RefHeading___weihnachsworkshopwochen_im_space_1"/><text:bookmark-start text:name="weihnachsworkshopwochen_im_space"/>Weihnachsworkshopwochen im Space<text:bookmark-end text:name="__RefHeading___weihnachsworkshopwochen_im_space_1"/><text:bookmark-end text:name="weihnachsworkshopwochen_im_space"/></text:h>
      <text:p text:style-name="Text_20_body">(bitte zu events verschieben)</text:p>
      <text:p text:style-name="Text_20_body">Wir wollen die Vorweihnachtszeit nutzen, um den Space bekannter zu machen, an Geschenken zu arbeiten und natürlich neue Dinge zu lernen. Das sollen natürlich Workshops in entspannter Atmosphäre sein. Also machen wir auch Glühmate, backen Plätzchen, …</text:p>
      <text:h text:style-name="Heading_20_2" text:outline-level="2"><text:bookmark-start text:name="__RefHeading___weihnachtsfeier_2"/><text:bookmark-start text:name="weihnachtsfeier"/>Weihnachtsfeier<text:bookmark-end text:name="__RefHeading___weihnachtsfeier_2"/><text:bookmark-end text:name="weihnachtsfeier"/></text:h>
      <text:list text:style-name="List_20_1" text:continue-numbering="false">
        <text:list-item>
          <text:p text:style-name="List_20_1_Content_First"><text:span text:style-name=""> Datum</text:span></text:p>
          <text:line-break/>
          <text:p text:style-name="List_20_1_Content_Last"> Fr, 06.12.13 (ab 18:00) </text:p>
        </text:list-item>
      </text:list>
      <text:line-break/>
      <text:p text:style-name="Text_20_body">Die große Weihnachtsfeier im Netz39 für Mitglieder, Freunde und Interessenten. Jeder, der den Magdeburger Hackerspace einmal kennenlernen möchte, sollte sich diesen Termin im Kalender markieren</text:p>
      <text:list text:style-name="List_20_1" text:continue-numbering="false">
        <text:list-item>
          <text:p text:style-name="LastListParagraph_List_20_1_Content_First"> Bitte (Schrott)Wichtel-Geschenke mitbringen!!!</text:p>
        </text:list-item>
      </text:list>
      <text:line-break/>
      <text:h text:style-name="Heading_20_2" text:outline-level="2"><text:bookmark-start text:name="__RefHeading___schwibboegen_fraesen_3"/><text:bookmark-start text:name="schwibboegen_fraesen"/>Schwibbögen fräsen<text:bookmark-end text:name="__RefHeading___schwibboegen_fraesen_3"/><text:bookmark-end text:name="schwibboegen_fraesen"/></text:h>
      <text:list text:style-name="List_20_1" text:continue-numbering="false">
        <text:list-item>
          <text:p text:style-name="List_20_1_Content_First"><text:span text:style-name=""> Datum</text:span></text:p>
          <text:line-break/>
          <text:p text:style-name="List_20_1_Content"> Sa, 07.12.13 (10:00-19:00) </text:p>
        </text:list-item>
        <text:list-item>
          <text:p text:style-name="List_20_1_Content"><text:span text:style-name=""> Wichtel</text:span></text:p>
          <text:line-break/>
          <text:p text:style-name="List_20_1_Content"> <text:a xlink:type="simple" xlink:href="https://wiki.netz39.de/user:andrelf" text:style-name="Internet_20_link" text:visited-style-name="Visited_20_Internet_20_Link">andrelf</text:a></text:p>
        </text:list-item>
        <text:list-item>
          <text:p text:style-name="List_20_1_Content"><text:span text:style-name=""> Unkostenbeitrag</text:span></text:p>
          <text:line-break/>
          <text:p text:style-name="List_20_1_Content"> 1,- € pro A4 und 2,- € pro A3 Bastelsperrholzplatte</text:p>
        </text:list-item>
        <text:list-item>
          <text:p text:style-name="List_20_1_Content"><text:span text:style-name=""> Anmeldung an</text:span></text:p>
          <text:line-break/>
          <text:p text:style-name="List_20_1_Content_Last"> andrelf@netz39.de</text:p>
        </text:list-item>
      </text:list>
      <text:line-break/>
      <text:p text:style-name="Text_20_body">Fräse dir einen Schwibbogen aus deiner eigenen Designvorlage, z.B. mit der Skyline von Magdeburg! Beispiel: <text:a xlink:type="simple" xlink:href="https://twitter.com/theandrelf/status/404256330107879424" text:style-name="Internet_20_link" text:visited-style-name="Visited_20_Internet_20_Link">https://twitter.com/theandrelf/status/404256330107879424</text:a></text:p>
      <text:p text:style-name="Text_20_body">Gegen 10:00 Uhr geht es erstmal mit einem gemütlichen Frühstück los (bitte ggfs. Brötchen, etc. mitbringen). Parallel können dann schon die ersten fertigen Schwibbögen (also funktionierende eps) gefräst werden. Wir haben dann bis 19:00 Uhr Zeit um Lärm zu machen. Da wir aber nur eine CNC haben, kann natürlich immer nur ein Schwibbogen gefräst werden. D.h. ihr müsst nicht schon um 10:00 Uhr alle da sein. Kommt einfach vorbei, wann es euch passt, aber auf jeden Fall noch vor 19:00 Uhr.</text:p>
      <text:list text:style-name="List_20_1" text:continue-numbering="false">
        <text:list-item>
          <text:p text:style-name="List_20_1_Content_First"> Format Schwibbogen: ideal: A4, max: A3 (für größere Sachen, bitte vorher anfragen)</text:p>
        </text:list-item>
        <text:list-item>
          <text:p text:style-name="List_20_1_Content"> Idealerweise bringst du dein Design schon in digitaler Form mit, mindestens irgendwie eingescannt (bmp,tif,png,jpg,mp3,…), am Besten aber als fertige Kontur (*.dxf, *.eps, *.svg).</text:p>
          <text:list text:style-name="List_20_1">
            <text:list-item>
              <text:p text:style-name="List_20_1_Content"> Wenn als *.dxf oder *.eps, dann beachte bitte:</text:p>
              <text:list text:style-name="List_20_1">
                <text:list-item>
                  <text:p text:style-name="List_20_1_Content"> es sollten nur die Konturen enthalten sein, an denen die CNC entlang fräsen soll. Also möglichst ohne Füllung, weil die Füllung u.U. sich kreuzenden Linien verdeckt und das ist blöd</text:p>
                </text:list-item>
                <text:list-item>
                  <text:p text:style-name="List_20_1_Content"> die Konturen dürfen sich nicht schneiden/kreuzen</text:p>
                </text:list-item>
                <text:list-item>
                  <text:p text:style-name="List_20_1_Content"> der kleinste fräsbare Bereich ist 0,8 mm.</text:p>
                </text:list-item>
                <text:list-item>
                  <text:p text:style-name="List_20_1_Content"> Plane auch gleich Füße/Ständer für den Schwibbogen ein, z.B. zum Zusammenstecken. (das Sperrholz ist 4mm dick)</text:p>
                </text:list-item>
              </text:list>
            </text:list-item>
            <text:list-item>
              <text:p text:style-name="List_20_1_Content"> Es ist aber auch möglich vor Ort unter Anleitung dein Design zu erstellen/bearbeiten.</text:p>
              <text:list text:style-name="List_20_1">
                <text:list-item>
                  <text:p text:style-name="List_20_1_Content"> wenn möglich eigenen Laptop mitbringen (es steht aber auch [m]einer zur Verfügung)</text:p>
                </text:list-item>
                <text:list-item>
                  <text:p text:style-name="List_20_1_Content"> empfohlende (freie) Software: The Gimp, InkScape</text:p>
                </text:list-item>
                <text:list-item>
                  <text:p text:style-name="List_20_1_Content"> Design aufzeichnen und einscannen oder am PC malen</text:p>
                </text:list-item>
                <text:list-item>
                  <text:p text:style-name="List_20_1_Content"> in GIMP ggfs nachbearbeiten → Konturen, Bild in Schwarz/weiß</text:p>
                </text:list-item>
                <text:list-item>
                  <text:p text:style-name="List_20_1_Content"> Bitmap in Inkscape importieren und in Pfade umwandeln</text:p>
                </text:list-item>
                <text:list-item>
                  <text:p text:style-name="List_20_1_Content"> als *.eps abspeichern</text:p>
                </text:list-item>
              </text:list>
            </text:list-item>
          </text:list>
        </text:list-item>
        <text:list-item>
          <text:p text:style-name="List_20_1_Content"> Bastelsperrholz (A3,A4) ist vorhanden</text:p>
        </text:list-item>
        <text:list-item>
          <text:p text:style-name="List_20_1_Content"> Wenn du deinen Schwibbogen beleuchten möchstest, dann bringe das benötigte Zubehör bitte selbst mit (e.g. LEDs, Teelichter, Kerzen, Brandbeschleuniger, …)</text:p>
        </text:list-item>
        <text:list-item>
          <text:p text:style-name="List_20_1_Content_Last"> Fräser auf Betäubung</text:p>
        </text:list-item>
      </text:list>
      <text:line-break/>
      <text:p text:style-name="Text_20_body">Feierabend ist dann um 19:00 Uhr oder wenn alle Fräser abgebrochen wurden.</text:p>
      <text:h text:style-name="Heading_20_2" text:outline-level="2"><text:bookmark-start text:name="__RefHeading___raspy_als_media-center_4"/><text:bookmark-start text:name="raspy_als_media-center"/>Raspy als Media-Center<text:bookmark-end text:name="__RefHeading___raspy_als_media-center_4"/><text:bookmark-end text:name="raspy_als_media-center"/></text:h>
      <text:list text:style-name="List_20_1" text:continue-numbering="false">
        <text:list-item>
          <text:p text:style-name="List_20_1_Content_First"><text:span text:style-name=""> Datum</text:span></text:p>
          <text:line-break/>
          <text:p text:style-name="List_20_1_Content"> So, 08.12.13 (17:00-19:00 Uhr) </text:p>
        </text:list-item>
        <text:list-item>
          <text:p text:style-name="List_20_1_Content"><text:span text:style-name=""> Wichtel</text:span></text:p>
          <text:line-break/>
          <text:p text:style-name="List_20_1_Content_Last"> <text:a xlink:type="simple" xlink:href="https://wiki.netz39.de/user:polybos" text:style-name="Internet_20_link" text:visited-style-name="Visited_20_Internet_20_Link">polybos</text:a></text:p>
        </text:list-item>
      </text:list>
      <text:line-break/>
      <text:list text:style-name="List_20_1" text:continue-numbering="false">
        <text:list-item>
          <text:p text:style-name="List_20_1_Content_First"> Wie setze ich meinen Rasberry Pie als MediaCenter auf</text:p>
        </text:list-item>
        <text:list-item>
          <text:p text:style-name="List_20_1_Content"> Was brauch ich, was muss man programmieren.</text:p>
        </text:list-item>
        <text:list-item>
          <text:p text:style-name="List_20_1_Content"> Ein ideales Geschenk zur Weihnachtszeit!</text:p>
        </text:list-item>
        <text:list-item>
          <text:p text:style-name="List_20_1_Content_Last"> Voranmeldung über kontakt@netz39.de.</text:p>
        </text:list-item>
      </text:list>
      <text:h text:style-name="Heading_20_2" text:outline-level="2"><text:bookmark-start text:name="__RefHeading___hausgespenst_loeten_5"/><text:bookmark-start text:name="hausgespenst_loeten"/>Hausgespenst löten<text:bookmark-end text:name="__RefHeading___hausgespenst_loeten_5"/><text:bookmark-end text:name="hausgespenst_loeten"/></text:h>
      <text:list text:style-name="List_20_1" text:continue-numbering="false">
        <text:list-item>
          <text:p text:style-name="List_20_1_Content_First"><text:span text:style-name=""> Datum</text:span></text:p>
          <text:line-break/>
          <text:p text:style-name="List_20_1_Content"> Sa, 14.12.13 (16:00-18:00) </text:p>
        </text:list-item>
        <text:list-item>
          <text:p text:style-name="List_20_1_Content"><text:span text:style-name=""> Wichtel</text:span></text:p>
          <text:line-break/>
          <text:p text:style-name="List_20_1_Content_Last"> <text:a xlink:type="simple" xlink:href="https://wiki.netz39.de/user:tux" text:style-name="Internet_20_link" text:visited-style-name="Visited_20_Internet_20_Link">tux</text:a></text:p>
        </text:list-item>
      </text:list>
      <text:line-break/>
      <text:list text:style-name="List_20_1" text:continue-numbering="false">
        <text:list-item>
          <text:p text:style-name="List_20_1_Content_First"> Löte dir dein eigenes Hausgespenst</text:p>
        </text:list-item>
        <text:list-item>
          <text:p text:style-name="List_20_1_Content"> Bunte Blinkedinger für den Weihnachtsbaum kann man auch selbst löten. </text:p>
        </text:list-item>
        <text:list-item>
          <text:p text:style-name="List_20_1_Content"> In unserem Einsteigerworkshop lötest du dein erstes kleines Hausgespenst und kannst weitere coole Designs entwerfen. </text:p>
        </text:list-item>
        <text:list-item>
          <text:p text:style-name="List_20_1_Content_Last"> Voranmeldung über kontakt@netz39.de.</text:p>
        </text:list-item>
      </text:list>
      <text:h text:style-name="Heading_20_2" text:outline-level="2"><text:bookmark-start text:name="__RefHeading___lebkuchen-challenge_6"/><text:bookmark-start text:name="lebkuchen-challenge"/>Lebkuchen-Challenge<text:bookmark-end text:name="__RefHeading___lebkuchen-challenge_6"/><text:bookmark-end text:name="lebkuchen-challenge"/></text:h>
      <text:list text:style-name="List_20_1" text:continue-numbering="false">
        <text:list-item>
          <text:p text:style-name="List_20_1_Content_First"><text:span text:style-name=""> Datum</text:span></text:p>
          <text:line-break/>
          <text:p text:style-name="List_20_1_Content"> So, 15.12.13 (ab 13:00 Uhr)</text:p>
        </text:list-item>
        <text:list-item>
          <text:p text:style-name="List_20_1_Content"><text:span text:style-name=""> Wichtel</text:span></text:p>
          <text:line-break/>
          <text:p text:style-name="List_20_1_Content_Last"> <text:a xlink:type="simple" xlink:href="https://wiki.netz39.de/user:katha" text:style-name="Internet_20_link" text:visited-style-name="Visited_20_Internet_20_Link">katha</text:a></text:p>
        </text:list-item>
      </text:list>
      <text:line-break/>
      <text:list text:style-name="List_20_1" text:continue-numbering="false">
        <text:list-item>
          <text:p text:style-name="List_20_1_Content_First"> Hexenhäuser kann jeder</text:p>
        </text:list-item>
        <text:list-item>
          <text:p text:style-name="List_20_1_Content"> Wir bauen den Jahrtausendturm, die USS-Enterprise oder geodätische Kuppeln.</text:p>
        </text:list-item>
        <text:list-item>
          <text:p text:style-name="List_20_1_Content"> Voranmeldung über kontakt@netz39.de.</text:p>
        </text:list-item>
        <text:list-item>
          <text:p text:style-name="List_20_1_Content_Last"> Bitte eine Schürze und Lebkuchenplatten mitbringen.</text:p>
        </text:list-item>
      </text:list>
      <text:h text:style-name="Heading_20_2" text:outline-level="2"><text:bookmark-start text:name="__RefHeading___stand_auf_dem_weihnachtsmarkt_7"/><text:bookmark-start text:name="stand_auf_dem_weihnachtsmarkt"/>Stand auf dem Weihnachtsmarkt<text:bookmark-end text:name="__RefHeading___stand_auf_dem_weihnachtsmarkt_7"/><text:bookmark-end text:name="stand_auf_dem_weihnachtsmarkt"/></text:h>
      <text:list text:style-name="List_20_1" text:continue-numbering="false">
        <text:list-item>
          <text:p text:style-name="List_20_1_Content_First"><text:span text:style-name=""> Datum</text:span></text:p>
          <text:line-break/>
          <text:p text:style-name="List_20_1_Content"> Mo, 16.12.13 (11:00 - 23:00 Uhr)</text:p>
        </text:list-item>
        <text:list-item>
          <text:p text:style-name="List_20_1_Content"><text:span text:style-name=""> Wichtel</text:span></text:p>
          <text:line-break/>
          <text:p text:style-name="List_20_1_Content_Last"> kathi, basti, katha, andrelf, frank</text:p>
        </text:list-item>
      </text:list>
      <text:line-break/>
      <text:h text:style-name="Heading_20_2" text:outline-level="2"><text:bookmark-start text:name="__RefHeading___matelade_8"/><text:bookmark-start text:name="matelade"/>Matelade<text:bookmark-end text:name="__RefHeading___matelade_8"/><text:bookmark-end text:name="matelade"/></text:h>
      <text:list text:style-name="List_20_1" text:continue-numbering="false">
        <text:list-item>
          <text:p text:style-name="List_20_1_Content_First"><text:span text:style-name=""> Datum</text:span></text:p>
          <text:line-break/>
          <text:p text:style-name="List_20_1_Content"> Fr, 20.12.13 (ab 18:00 Uhr, parallel und im Anschluss zur SocialSoljanka)</text:p>
        </text:list-item>
        <text:list-item>
          <text:p text:style-name="List_20_1_Content"><text:span text:style-name=""> Wichtel</text:span></text:p>
          <text:line-break/>
          <text:p text:style-name="List_20_1_Content"> <text:a xlink:type="simple" xlink:href="https://wiki.netz39.de/user:andrelf" text:style-name="Internet_20_link" text:visited-style-name="Visited_20_Internet_20_Link">andrelf</text:a> und <text:a xlink:type="simple" xlink:href="https://wiki.netz39.de/user:katha" text:style-name="Internet_20_link" text:visited-style-name="Visited_20_Internet_20_Link">katha</text:a></text:p>
        </text:list-item>
        <text:list-item>
          <text:p text:style-name="List_20_1_Content"><text:span text:style-name=""> Unkostenbeitrag</text:span></text:p>
          <text:line-break/>
          <text:p text:style-name="List_20_1_Content"> 1-2 Euro pro Glas</text:p>
        </text:list-item>
        <text:list-item>
          <text:p text:style-name="List_20_1_Content"><text:span text:style-name=""> Voranmeldung</text:span></text:p>
          <text:line-break/>
          <text:p text:style-name="List_20_1_Content_Last"> an katha@netz39.de</text:p>
        </text:list-item>
      </text:list>
      <text:line-break/>
      <text:list text:style-name="List_20_1" text:continue-numbering="false">
        <text:list-item>
          <text:p text:style-name="List_20_1_Content_First"> Mate kann man nicht nur trinken.</text:p>
        </text:list-item>
        <text:list-item>
          <text:p text:style-name="List_20_1_Content"> Um den erfrischenden Koffeeinkick auch schon morgens auf dem Brötchen zu haben, kochen wir uns Matelade.</text:p>
        </text:list-item>
        <text:list-item>
          <text:p text:style-name="List_20_1_Content"> Gläser und alle Zutaten bringen <text:a xlink:type="simple" xlink:href="https://wiki.netz39.de/user:andrelf" text:style-name="Internet_20_link" text:visited-style-name="Visited_20_Internet_20_Link">andrelf</text:a> und <text:a xlink:type="simple" xlink:href="https://wiki.netz39.de/user:katha" text:style-name="Internet_20_link" text:visited-style-name="Visited_20_Internet_20_Link">katha</text:a> mit.</text:p>
        </text:list-item>
        <text:list-item>
          <text:p text:style-name="List_20_1_Content"> Ihr könnte euch aber eine Schürze mitbringen.</text:p>
        </text:list-item>
        <text:list-item>
          <text:p text:style-name="List_20_1_Content"> Unkostenbeitrag wird so zw. 1-2 Euro pro Glas liegen (für Gläser, Zutaten)</text:p>
        </text:list-item>
        <text:list-item>
          <text:p text:style-name="List_20_1_Content"> Bei Bedarf/Zeit/Lust/Laune machen wir verschiedene Sorten, vielleicht mit Zimt als Winter-Edition (ideal auch zum Verschenken)</text:p>
        </text:list-item>
        <text:list-item>
          <text:p text:style-name="List_20_1_Content_Last"> oder Kaffeelade!!! \o/</text:p>
        </text:list-item>
      </text:list>
      <text:h text:style-name="Heading_20_2" text:outline-level="2"><text:bookmark-start text:name="__RefHeading___stricken_haekeln_9"/><text:bookmark-start text:name="stricken_haekeln"/>Stricken &amp; Häkeln<text:bookmark-end text:name="__RefHeading___stricken_haekeln_9"/><text:bookmark-end text:name="stricken_haekeln"/></text:h>
      <text:list text:style-name="List_20_1" text:continue-numbering="false">
        <text:list-item>
          <text:p text:style-name="List_20_1_Content_First"><text:span text:style-name=""> Datum</text:span></text:p>
          <text:line-break/>
          <text:p text:style-name="List_20_1_Content"> So, 22.12.13 (ab 15:00 Uhr)</text:p>
        </text:list-item>
        <text:list-item>
          <text:p text:style-name="List_20_1_Content"><text:span text:style-name=""> Wichtel</text:span></text:p>
          <text:line-break/>
          <text:p text:style-name="List_20_1_Content_Last"> <text:a xlink:type="simple" xlink:href="https://wiki.netz39.de/user:katha" text:style-name="Internet_20_link" text:visited-style-name="Visited_20_Internet_20_Link">katha</text:a> macht stricken und tatjana häkeln (?)</text:p>
        </text:list-item>
      </text:list>
      <text:line-break/>
      <text:list text:style-name="List_20_1" text:continue-numbering="false">
        <text:list-item>
          <text:p text:style-name="List_20_1_Content_First"> Stricken ist wieder hip. </text:p>
        </text:list-item>
        <text:list-item>
          <text:p text:style-name="List_20_1_Content"> Bei uns lernst du die grundlegenden Techniken und strickst dir selbst deine erste Bartmütze, Stulpen oder Schal!</text:p>
        </text:list-item>
        <text:list-item>
          <text:p text:style-name="List_20_1_Content"> Voranmeldung über katha@netz39.de (Achtung: reagiert wochentags nur abends auf mails).</text:p>
        </text:list-item>
        <text:list-item>
          <text:p text:style-name="List_20_1_Content"> Bitte Wolle mitbringen</text:p>
          <text:list text:style-name="List_20_1">
            <text:list-item>
              <text:p text:style-name="List_20_1_Content"> entweder Wolle mitbringen um verschiedene Techniken zu probieren oder für fixe Projekte</text:p>
            </text:list-item>
            <text:list-item>
              <text:p text:style-name="List_20_1_Content"> Ideen: <text:a xlink:type="simple" xlink:href="http://www.ravelry.com/patterns/library/sly-fox-hat" text:style-name="Internet_20_link" text:visited-style-name="Visited_20_Internet_20_Link">Fuchs-Muetze</text:a>, <text:a xlink:type="simple" xlink:href="http://www.pinterest.com/pin/83316661829804696/" text:style-name="Internet_20_link" text:visited-style-name="Visited_20_Internet_20_Link">Fuchs-Muetze V2</text:a>, <text:a xlink:type="simple" xlink:href="http://www.pinterest.com/pin/83316661828495478/" text:style-name="Internet_20_link" text:visited-style-name="Visited_20_Internet_20_Link">Oods</text:a>, <text:a xlink:type="simple" xlink:href="http://www.ravelry.com/patterns/library/crocheted-fox-scarf---hat-scat-pattern" text:style-name="Internet_20_link" text:visited-style-name="Visited_20_Internet_20_Link">noch ne Fuchs-Muetze</text:a>, <text:a xlink:type="simple" xlink:href="http://www.ravelry.com/patterns/library/princess-leia-wig" text:style-name="Internet_20_link" text:visited-style-name="Visited_20_Internet_20_Link">Leia-Haare</text:a>, <text:a xlink:type="simple" xlink:href="http://www.ravelry.com/patterns/library/mini-companion-cube" text:style-name="Internet_20_link" text:visited-style-name="Visited_20_Internet_20_Link">Companion Cube</text:a>, <text:a xlink:type="simple" xlink:href="http://www.ravelry.com/patterns/library/little-owl-hat" text:style-name="Internet_20_link" text:visited-style-name="Visited_20_Internet_20_Link">Eulenmuetze</text:a>, <text:a xlink:type="simple" xlink:href="http://www.ravelry.com/patterns/library/viking-hat" text:style-name="Internet_20_link" text:visited-style-name="Visited_20_Internet_20_Link">Wikinger Helm</text:a>, <text:a xlink:type="simple" xlink:href="http://www.ravelry.com/patterns/library/sir-knight-helmet---crochet" text:style-name="Internet_20_link" text:visited-style-name="Visited_20_Internet_20_Link">Ritter-Helm</text:a>, <text:a xlink:type="simple" xlink:href="http://www.ravelry.com/patterns/library/lumberjack" text:style-name="Internet_20_link" text:visited-style-name="Visited_20_Internet_20_Link">noch ne Bart-Muetze</text:a>, <text:a xlink:type="simple" xlink:href="http://www.ravelry.com/patterns/library/gimli-inspired-helmet-and-beard-lotr" text:style-name="Internet_20_link" text:visited-style-name="Visited_20_Internet_20_Link">Gimli-Helm und Bart</text:a>, </text:p>
            </text:list-item>
            <text:list-item>
              <text:p text:style-name="List_20_1_Content"> advanced Ideen: <text:a xlink:type="simple" xlink:href="http://www.ravelry.com/patterns/library/the-great-wave-mittens" text:style-name="Internet_20_link" text:visited-style-name="Visited_20_Internet_20_Link">Handschuhe</text:a>, <text:a xlink:type="simple" xlink:href="http://www.pinterest.com/pin/394768723556805359/" text:style-name="Internet_20_link" text:visited-style-name="Visited_20_Internet_20_Link">Pullover</text:a>, <text:a xlink:type="simple" xlink:href="http://www.pinterest.com/pin/83316661829450364/" text:style-name="Internet_20_link" text:visited-style-name="Visited_20_Internet_20_Link">Pullover V2</text:a>, <text:a xlink:type="simple" xlink:href="http://www.pinterest.com/pin/83316661828129468/" text:style-name="Internet_20_link" text:visited-style-name="Visited_20_Internet_20_Link">Bartmuetze V1</text:a>, <text:a xlink:type="simple" xlink:href="http://www.pinterest.com/pin/83316661827373335/" text:style-name="Internet_20_link" text:visited-style-name="Visited_20_Internet_20_Link">Fuchs-Schal</text:a>, <text:a xlink:type="simple" xlink:href="http://www.pinterest.com/pin/34762228345050671/" text:style-name="Internet_20_link" text:visited-style-name="Visited_20_Internet_20_Link">Zoidberg-Muetze</text:a>, <text:a xlink:type="simple" xlink:href="http://www.pinterest.com/pin/273241902361774819/" text:style-name="Internet_20_link" text:visited-style-name="Visited_20_Internet_20_Link">Zoidberg-Muetye V2</text:a>, <text:a xlink:type="simple" xlink:href="http://www.pinterest.com/pin/153544668515809508/" text:style-name="Internet_20_link" text:visited-style-name="Visited_20_Internet_20_Link">Cthulhu-Muetze</text:a>, <text:a xlink:type="simple" xlink:href="http://www.ravelry.com/patterns/library/norwegian-totoro-mittens" text:style-name="Internet_20_link" text:visited-style-name="Visited_20_Internet_20_Link">Totoro-Handschuhe</text:a></text:p>
            </text:list-item>
          </text:list>
        </text:list-item>
        <text:list-item>
          <text:p text:style-name="List_20_1_Content"> Wolle kaufen bei karstadt, Heidi Köhlers Bastelstube am Südring, oder online e.g. <text:a xlink:type="simple" xlink:href="http://www.lanade.de/" text:style-name="Internet_20_link" text:visited-style-name="Visited_20_Internet_20_Link">lanade.de</text:a></text:p>
        </text:list-item>
        <text:list-item>
          <text:p text:style-name="List_20_1_Content"> Nadeln werden gestellt (0.25-8 vorhanden, bei 10 und 15 bitte vorher anmelden, gibt es jeweils nur einmal)</text:p>
        </text:list-item>
        <text:list-item>
          <text:p text:style-name="List_20_1_Content_Last"> sonstige Handarbeitsideen <text:a xlink:type="simple" xlink:href="http://www.pinterest.com/pin/83316661829686075/" text:style-name="Internet_20_link" text:visited-style-name="Visited_20_Internet_20_Link">Companion Cube fuer die Katz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8::37:19</meta:creation-date>
    <dc:creator>Generated</dc:creator>
    <dc:date>2025-06-15T18::37:19</dc:date>
    <dc:language>en-US</dc:language>
    <meta:editing-cycles>1</meta:editing-cycles>
    <meta:editing-duration>PT0S</meta:editing-duration>
    <dc:title>projects:2013:www_im_space</dc:title>
  </office:meta>
</office:document-meta>
</file>