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as_hackathon"/><text:bookmark-start text:name="__RefHeading___aaron_swartz_hackathon_2014_1"/><text:bookmark-start text:name="aaron_swartz_hackathon_2014"/>Aaron Swartz Hackathon 2014<text:bookmark-end text:name="__RefHeading___aaron_swartz_hackathon_2014_1"/><text:bookmark-end text:name="aaron_swartz_hackathon_2014"/></text:h>
      <text:p text:style-name="Text_20_body">siehe auch <text:a xlink:type="simple" xlink:href="https://wiki.netz39.de/projects:2013:as_hackathon" text:style-name="Internet_20_link" text:visited-style-name="Visited_20_Internet_20_Link">AS-H vom letzten Jahr</text:a>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4-11-07 18:00</text:p>
        </text:list-item>
        <text:list-item>
          <text:p text:style-name="List_20_1_Content"><text:span text:style-name=""> Ende</text:span></text:p>
          <text:line-break/>
          <text:p text:style-name="List_20_1_Content"> 2014-11-09 17:00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polybos" text:style-name="Internet_20_link" text:visited-style-name="Visited_20_Internet_20_Link">franz</text:a>,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Status</text:span></text:p>
          <text:line-break/>
          <text:p text:style-name="List_20_1_Content_Last"> in Planung</text:p>
        </text:list-item>
      </text:list>
      <text:line-break/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list text:style-name="List_20_1" text:continue-numbering="false">
        <text:list-item>
          <text:p text:style-name="List_20_1_Content_First"> der Franz macht <text:span text:style-name="del">evtl.</text:span> das Poster als Announcement für die Uni/das Schaufenster/die Stadt</text:p>
          <text:list text:style-name="List_20_1">
            <text:list-item>
              <text:p text:style-name="List_20_1_Content"> Franz hat das Poster gemacht \o/</text:p>
            </text:list-item>
            <text:list-item>
              <text:p text:style-name="List_20_1_Content"> Entwurf als Vorschlag über die ML zur Abstimmung</text:p>
            </text:list-item>
            <text:list-item>
              <text:p text:style-name="List_20_1_Content"> fleißige Posterverteiler in der Stadt gesucht</text:p>
            </text:list-item>
          </text:list>
        </text:list-item>
        <text:list-item>
          <text:p text:style-name="List_20_1_Content"> fleißige Kocher</text:p>
        </text:list-item>
        <text:list-item>
          <text:p text:style-name="List_20_1_Content"> aufräumen vorher (schon wieder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 )</text:p>
        </text:list-item>
        <text:list-item>
          <text:p text:style-name="List_20_1_Content"> Leute mit Ideen und Visionen für Projekte</text:p>
        </text:list-item>
        <text:list-item>
          <text:p text:style-name="List_20_1_Content_Last"> jemanden mit Photoapparat zur Dokumentation (Blogpost/Soup/Facebook)</text:p>
        </text:list-item>
      </text:list>
      <text:line-break/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3" text:outline-level="3"><text:bookmark-start text:name="__RefHeading___freitag_4"/><text:bookmark-start text:name="freitag"/>Freitag<text:bookmark-end text:name="__RefHeading___freitag_4"/><text:bookmark-end text:name="freitag"/></text:h>
      <text:list text:style-name="List_20_1" text:continue-numbering="false">
        <text:list-item>
          <text:p text:style-name="LastListParagraph_List_20_1_Content_First"> geselliges Beisammensein während der Social Soljanka und Vorstellen von Projekten/Projektideen</text:p>
        </text:list-item>
      </text:list>
      <text:line-break/>
      <text:h text:style-name="Heading_20_3" text:outline-level="3"><text:bookmark-start text:name="__RefHeading___samstag_5"/><text:bookmark-start text:name="samstag"/>Samstag:<text:bookmark-end text:name="__RefHeading___samstag_5"/><text:bookmark-end text:name="sams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"> hack hack hack</text:p>
        </text:list-item>
        <text:list-item>
          <text:p text:style-name="List_20_1_Content"> abends wird gekocht</text:p>
        </text:list-item>
        <text:list-item>
          <text:p text:style-name="List_20_1_Content"> Streaming von <text:a xlink:type="simple" xlink:href="https://archive.org/details/TheInternetsOwnBoyTheStoryOfAaronSwartz" text:style-name="Internet_20_link" text:visited-style-name="Visited_20_Internet_20_Link">The Internets Own Boy -- The Story of Aaron Swartz</text:a> und ggbfs weiterer (freier) Filme</text:p>
        </text:list-item>
        <text:list-item>
          <text:p text:style-name="List_20_1_Content_Last"> hack hack hack</text:p>
        </text:list-item>
      </text:list>
      <text:line-break/>
      <text:h text:style-name="Heading_20_3" text:outline-level="3"><text:bookmark-start text:name="__RefHeading___sonntag_6"/><text:bookmark-start text:name="sonntag"/>Sonntag:<text:bookmark-end text:name="__RefHeading___sonntag_6"/><text:bookmark-end text:name="sonn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"> hack hack hack hack</text:p>
        </text:list-item>
        <text:list-item>
          <text:p text:style-name="List_20_1_Content_Last"> ab circa 15:00 Abschlusskekse und Vorstellen der fertigen Projekte</text:p>
        </text:list-item>
      </text:list>
      <text:line-break/>
      <text:h text:style-name="Heading_20_2" text:outline-level="2"><text:bookmark-start text:name="__RefHeading___projekte_7"/><text:bookmark-start text:name="projekte"/>Projekte<text:bookmark-end text:name="__RefHeading___projekte_7"/><text:bookmark-end text:name="projekte"/></text:h>
      <text:h text:style-name="Heading_20_3" text:outline-level="3"><text:bookmark-start text:name="__RefHeading___hempel_s_zimmer_8"/><text:bookmark-start text:name="hempel_s_zimmer"/>Hempel's Zimmer<text:bookmark-end text:name="__RefHeading___hempel_s_zimmer_8"/><text:bookmark-end text:name="hempel_s_zimmer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Peter, <text:a xlink:type="simple" xlink:href="https://wiki.netz39.de/user:oberkaffeetante" text:style-name="Internet_20_link" text:visited-style-name="Visited_20_Internet_20_Link">oberkaffeetante</text:a>, …</text:p>
        </text:list-item>
      </text:list>
      <text:line-break/>
      <text:list text:style-name="List_20_1" text:continue-numbering="false">
        <text:list-item>
          <text:p text:style-name="List_20_1_Content_First"> Projektseite: <text:a xlink:type="simple" xlink:href="https://wiki.netz39.de/projects:2014:hempelszimmer" text:style-name="Internet_20_link" text:visited-style-name="Visited_20_Internet_20_Link">Hempel's Zimmer</text:a></text:p>
        </text:list-item>
        <text:list-item>
          <text:p text:style-name="List_20_1_Content_Last"> massive wood work</text:p>
        </text:list-item>
      </text:list>
      <text:line-break/>
      <text:h text:style-name="Heading_20_3" text:outline-level="3"><text:bookmark-start text:name="__RefHeading___d-scanner_9"/><text:bookmark-start text:name="d-scanner"/>3D-Scanner<text:bookmark-end text:name="__RefHeading___d-scanner_9"/><text:bookmark-end text:name="d-scanner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polybos" text:style-name="Internet_20_link" text:visited-style-name="Visited_20_Internet_20_Link">Franz</text:a>, <text:a xlink:type="simple" xlink:href="https://wiki.netz39.de/user:andrelf" text:style-name="Internet_20_link" text:visited-style-name="Visited_20_Internet_20_Link">andrelf</text:a></text:p>
        </text:list-item>
      </text:list>
      <text:line-break/>
      <text:p text:style-name="Text_20_body">Der <text:a xlink:type="simple" xlink:href="https://wiki.netz39.de/projects:2013:3d_scanner" text:style-name="Internet_20_link" text:visited-style-name="Visited_20_Internet_20_Link">3D Scanner</text:a> wurde schon beim letzten Hackathon gebastelt und funktioniert prinzipiell. Es sind aber noch einige Verbesserungen nötig.  </text:p>
      <text:h text:style-name="Heading_20_3" text:outline-level="3"><text:bookmark-start text:name="__RefHeading___bike_pov_10"/><text:bookmark-start text:name="bike_pov"/>Bike POV<text:bookmark-end text:name="__RefHeading___bike_pov_10"/><text:bookmark-end text:name="bike_pov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…</text:p>
        </text:list-item>
      </text:list>
      <text:line-break/>
      <text:list text:style-name="List_20_1" text:continue-numbering="false">
        <text:list-item>
          <text:p text:style-name="List_20_1_Content_First"> POV → persistence of vision</text:p>
        </text:list-item>
        <text:list-item>
          <text:p text:style-name="List_20_1_Content"> LED device in den Speichen zaubert Schrift und Bilder ins Rad</text:p>
        </text:list-item>
        <text:list-item>
          <text:p text:style-name="List_20_1_Content"> erstmal einfach anfangen: 8 LEDs einfarbig, kleiner Arduino</text:p>
        </text:list-item>
        <text:list-item>
          <text:p text:style-name="List_20_1_Content"> später ggfs. richtig krass: over 9000 RGB LEDs</text:p>
        </text:list-item>
        <text:list-item>
          <text:p text:style-name="List_20_1_Content_Last"> wäre später auch nen cooler Löt-Bausatz mit selbst 3D-gedrucktem Gehäuse, also das ganze Programm: ätzen, löten, drucken</text:p>
        </text:list-item>
      </text:list>
      <text:line-break/>
      <text:h text:style-name="Heading_20_3" text:outline-level="3"><text:bookmark-start text:name="__RefHeading___werkstatt_11"/><text:bookmark-start text:name="werkstatt"/>Werkstatt<text:bookmark-end text:name="__RefHeading___werkstatt_11"/><text:bookmark-end text:name="werkstatt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…</text:p>
        </text:list-item>
      </text:list>
      <text:line-break/>
      <text:list text:style-name="List_20_1" text:continue-numbering="false">
        <text:list-item>
          <text:p text:style-name="LastListParagraph_List_20_1_Content_First"> ich würde mal gerne wieder die Werkstatt aufräumen, insbesondere das Schwerlastregal … also eigentlich nur das Schwerlastregal</text:p>
        </text:list-item>
      </text:list>
      <text:h text:style-name="Heading_20_3" text:outline-level="3"><text:bookmark-start text:name="__RefHeading___aussen-_schild_12"/><text:bookmark-start text:name="aussen-_schild"/>(Außen-)Schild<text:bookmark-end text:name="__RefHeading___aussen-_schild_12"/><text:bookmark-end text:name="aussen-_schild"/></text:h>
      <text:list text:style-name="List_20_1" text:continue-numbering="false">
        <text:list-item>
          <text:p text:style-name="List_20_1_Content_First"><text:span text:style-name=""> Macher</text:span></text:p>
          <text:line-break/>
          <text:p text:style-name="List_20_1_Content_Last"> <text:a xlink:type="simple" xlink:href="https://wiki.netz39.de/user:eriu" text:style-name="Internet_20_link" text:visited-style-name="Visited_20_Internet_20_Link">eriu</text:a> <text:a xlink:type="simple" xlink:href="https://wiki.netz39.de/user:oberkaffeetante" text:style-name="Internet_20_link" text:visited-style-name="Visited_20_Internet_20_Link">oberkaffeetante</text:a></text:p>
        </text:list-item>
      </text:list>
      <text:line-break/>
      <text:list text:style-name="List_20_1" text:continue-numbering="false">
        <text:list-item>
          <text:p text:style-name="LastListParagraph_List_20_1_Content_First"> siehe <text:a xlink:type="simple" xlink:href="https://wiki.netz39.de/projects:2014:schild" text:style-name="Internet_20_link" text:visited-style-name="Visited_20_Internet_20_Link">Projektseite (Schild)</text:a></text:p>
        </text:list-item>
      </text:list>
      <text:h text:style-name="Heading_20_3" text:outline-level="3"><text:bookmark-start text:name="__RefHeading___projekt_xy_13"/><text:bookmark-start text:name="projekt_xy"/>Projekt XY<text:bookmark-end text:name="__RefHeading___projekt_xy_13"/><text:bookmark-end text:name="projekt_xy"/></text:h>
      <text:h text:style-name="Heading_20_2" text:outline-level="2"><text:bookmark-start text:name="__RefHeading___weitere_projektideen_14"/><text:bookmark-start text:name="weitere_projektideen"/>weitere Projektideen<text:bookmark-end text:name="__RefHeading___weitere_projektideen_14"/><text:bookmark-end text:name="weitere_projektideen"/></text:h>
      <text:p text:style-name="Text_20_body">Liste wird ständig ergänzt, siehe sonst auch fertige Projekte bzw. Projektideen vom letzten Jahr: <text:a xlink:type="simple" xlink:href="https://wiki.netz39.de/projects:2013:as_hackathon" text:style-name="Internet_20_link" text:visited-style-name="Visited_20_Internet_20_Link">AS-H 2013</text:a></text:p>
      <text:list text:style-name="List_20_1" text:continue-numbering="false">
        <text:list-item>
          <text:p text:style-name="List_20_1_Content_First"> <text:a xlink:type="simple" xlink:href="https://wiki.netz39.de/projects:2013:book_scanner" text:style-name="Internet_20_link" text:visited-style-name="Visited_20_Internet_20_Link">Buchscanner</text:a></text:p>
        </text:list-item>
        <text:list-item>
          <text:p text:style-name="List_20_1_Content_Last"> <text:a xlink:type="simple" xlink:href="https://wiki.netz39.de/user:katha" text:style-name="Internet_20_link" text:visited-style-name="Visited_20_Internet_20_Link">katha</text:a>: digitalen Counter entwerfen (erste Planung) der die Strichliste irgendwann ™ mal ersetzt (Scanner, Panel mit Namen und Blinkedingsie statt Strichen, damit es schön gehack aussieht)</text:p>
        </text:list-item>
      </text:list>
      <text:line-break/>
      <text:h text:style-name="Heading_20_2" text:outline-level="2"><text:bookmark-start text:name="__RefHeading___teilnehmer_15"/><text:bookmark-start text:name="teilnehmer"/>Teilnehmer<text:bookmark-end text:name="__RefHeading___teilnehmer_15"/><text:bookmark-end text:name="teilnehmer"/></text:h>
      <text:p text:style-name="Text_20_body">Bitte tragt euch als Teilnehmer (unverbindlich) ein, damit wir für's Essen planen können bzw. erzählt uns, was ihr machen wollt bzw. ob ihr mit Essen oder sonstigem unterstützen wollt.</text:p>
      <text:list text:style-name="List_20_1" text:continue-numbering="false">
        <text:list-item>
          <text:p text:style-name="List_20_1_Content_Firs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Peter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 <text:a xlink:type="simple" xlink:href="https://wiki.netz39.de/user:oberkaffeetante" text:style-name="Internet_20_link" text:visited-style-name="Visited_20_Internet_20_Link">oberkaffeetante</text:a></text:p>
        </text:list-item>
        <text:list-item>
          <text:p text:style-name="List_20_1_Content_Last"> <text:a xlink:type="simple" xlink:href="https://wiki.netz39.de/user:dkdent" text:style-name="Internet_20_link" text:visited-style-name="Visited_20_Internet_20_Link">dkdent</text:a></text:p>
        </text:list-item>
      </text:list>
      <text:line-break/>
      <text:p text:style-name="Text_20_body">Definitiv nicht da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"> Alex</text:p>
        </text:list-item>
        <text:list-item>
          <text:p text:style-name="List_20_1_Content_Last"> zwobo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1:09</meta:creation-date>
    <dc:creator>Generated</dc:creator>
    <dc:date>2026-07-13T03::21:09</dc:date>
    <dc:language>en-US</dc:language>
    <meta:editing-cycles>1</meta:editing-cycles>
    <meta:editing-duration>PT0S</meta:editing-duration>
    <dc:title>projects:2014:as_hackathon</dc:title>
  </office:meta>
</office:document-meta>
</file>