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boxmaker"/><text:bookmark-start text:name="__RefHeading___boxmaker_1"/><text:bookmark-start text:name="boxmaker"/>BoxMaker<text:bookmark-end text:name="__RefHeading___boxmaker_1"/><text:bookmark-end text:name="boxmaker"/></text:h>
      <text:p text:style-name="Text_20_body">Ein Software-Toolset zur Herstellung von Boxen und Gehäusen.</text:p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Open for adoption</text:p>
        </text:list-item>
        <text:list-item>
          <text:p text:style-name="List_20_1_Content"><text:span text:style-name=""> Git-Repo</text:span></text:p>
          <text:line-break/>
          <text:p text:style-name="List_20_1_Content_Last"> <text:a xlink:type="simple" xlink:href="https://github.com/netz39/BoxMaker" text:style-name="Internet_20_link" text:visited-style-name="Visited_20_Internet_20_Link">https://github.com/netz39/BoxMaker</text:a></text:p>
        </text:list-item>
      </text:list>
      <text:line-break/>
      <text:h text:style-name="Heading_20_2" text:outline-level="2"><text:bookmark-start text:name="__RefHeading___related_2"/><text:bookmark-start text:name="related"/>related<text:bookmark-end text:name="__RefHeading___related_2"/><text:bookmark-end text:name="related"/></text:h>
      <text:list text:style-name="List_20_1" text:continue-numbering="false">
        <text:list-item>
          <text:p text:style-name="List_20_1_Content_First"> <text:a xlink:type="simple" xlink:href="http://hackaday.com/2014/12/04/generating-laser-cut-boxes-in-c/" text:style-name="Internet_20_link" text:visited-style-name="Visited_20_Internet_20_Link">http://hackaday.com/2014/12/04/generating-laser-cut-boxes-in-c/</text:a></text:p>
        </text:list-item>
        <text:list-item>
          <text:p text:style-name="List_20_1_Content"> <text:a xlink:type="simple" xlink:href="http://boxmaker.connectionlab.org/" text:style-name="Internet_20_link" text:visited-style-name="Visited_20_Internet_20_Link">http://boxmaker.connectionlab.org/</text:a></text:p>
        </text:list-item>
        <text:list-item>
          <text:p text:style-name="List_20_1_Content_Last"> <text:a xlink:type="simple" xlink:href="http://9gag.com/gag/avZR2KM" text:style-name="Internet_20_link" text:visited-style-name="Visited_20_Internet_20_Link">http://9gag.com/gag/avZR2KM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1::05:07</meta:creation-date>
    <dc:creator>Generated</dc:creator>
    <dc:date>2026-07-12T11::05:07</dc:date>
    <dc:language>en-US</dc:language>
    <meta:editing-cycles>1</meta:editing-cycles>
    <meta:editing-duration>PT0S</meta:editing-duration>
    <dc:title>projects:2014:boxmaker</dc:title>
  </office:meta>
</office:document-meta>
</file>