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cheat_sheet_template"/><text:bookmark-start text:name="__RefHeading___cheat_sheet_template_1"/><text:bookmark-start text:name="cheat_sheet_template"/>Cheat Sheet Template<text:bookmark-end text:name="__RefHeading___cheat_sheet_template_1"/><text:bookmark-end text:name="cheat_sheet_template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oberkaffeetante" text:style-name="Internet_20_link" text:visited-style-name="Visited_20_Internet_20_Link">oberkaffeetante</text:a>, <text:a xlink:type="simple" xlink:href="https://wiki.netz39.de/user:polybos" text:style-name="Internet_20_link" text:visited-style-name="Visited_20_Internet_20_Link">polybos</text:a></text:p>
        </text:list-item>
        <text:list-item>
          <text:p text:style-name="List_20_1_Content"><text:span text:style-name=""> Begin</text:span></text:p>
          <text:line-break/>
          <text:p text:style-name="List_20_1_Content"> 2014-09-23</text:p>
        </text:list-item>
        <text:list-item>
          <text:p text:style-name="List_20_1_Content"><text:span text:style-name=""> Deadline</text:span></text:p>
          <text:line-break/>
          <text:p text:style-name="List_20_1_Content"> 2014-12-24</text:p>
        </text:list-item>
        <text:list-item>
          <text:p text:style-name="List_20_1_Content"><text:span text:style-name=""> Status</text:span></text:p>
          <text:line-break/>
          <text:p text:style-name="List_20_1_Content"> Planning / <text:span text:style-name="Strong_20_Emphasis">Ongoing</text:span>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Kreativität, Layouten, Drucker bedienen, (Deutsche) Sprache …</text:p>
        </text:list-item>
      </text:list>
      <text:line-break/>
      <text:h text:style-name="Heading_20_2" text:outline-level="2"><text:bookmark-start text:name="__RefHeading___projektziel_3"/><text:bookmark-start text:name="projektziel"/>Projektziel<text:bookmark-end text:name="__RefHeading___projektziel_3"/><text:bookmark-end text:name="projektziel"/></text:h>
      <text:p text:style-name="Text_20_body">Erstellung einer Vorlage für Cheat Sheets (Kurzanleitung für diverse Geräte im Space) damit Leute™ schneller/einfacher Cheat Sheets im <text:span text:style-name="Emphasis">Corporate Design</text:span> des Netz39 erstellen können. Diese so erstellten Cheat Sheets sollen Leuten™ den Umgang mit den im Space vorhandenen Geräten erleichtern und die Einstiegshürden verringern, durch aufgelistete Ansprechpartner und Links zu ausführlicheren Anleitungsseiten.</text:p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<text:p text:style-name="Text_20_body"><text:a xlink:type="simple" xlink:href="https://wiki.netz39.de/projects:2014:n39_cheat_sheet_vorlage_preview01.pdf" text:style-name="Internet_20_link" text:visited-style-name="Visited_20_Internet_20_Link">n39_cheat_sheet_vorlage_preview01.pdf</text:a>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pad.n39.eu/p/2014-09-23_Cheat-Sheets" text:style-name="Internet_20_link" text:visited-style-name="Visited_20_Internet_20_Link">Pad des 1. Treffen</text:a></text:p>
        </text:list-item>
        <text:list-item>
          <text:p text:style-name="List_20_1_Content_Last"> <text:a xlink:type="simple" xlink:href="http://commons.wikimedia.org/wiki/Category:ISO_7010_safety_signs_(vector_drawings)?uselang=de" text:style-name="Internet_20_link" text:visited-style-name="Visited_20_Internet_20_Link">Link Sicherheitssymbo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43:23</meta:creation-date>
    <dc:creator>Generated</dc:creator>
    <dc:date>2026-07-25T02::43:23</dc:date>
    <dc:language>en-US</dc:language>
    <meta:editing-cycles>1</meta:editing-cycles>
    <meta:editing-duration>PT0S</meta:editing-duration>
    <dc:title>projects:2014:cheat_sheet_template</dc:title>
  </office:meta>
</office:document-meta>
</file>