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17ed0260fc5f611676db5ab8d3061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freifunk_statistik_panel"/><text:bookmark-start text:name="__RefHeading___freifunk_statistik-panel_1"/><text:bookmark-start text:name="freifunk_statistik-panel"/>Freifunk Statistik-Panel<text:bookmark-end text:name="__RefHeading___freifunk_statistik-panel_1"/><text:bookmark-end text:name="freifunk_statistik-panel"/></text:h>
      <text:p text:style-name="Text_20_body">Ein kleines Hardware-Panel mit nerdigen 7-Segment-Anzeigen der Freifunk-Statistiken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Interessenten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Begin</text:span></text:p>
          <text:line-break/>
          <text:p text:style-name="List_20_1_Content"> 2014-06-11</text:p>
        </text:list-item>
        <text:list-item>
          <text:p text:style-name="List_20_1_Content"><text:span text:style-name=""> Status</text:span></text:p>
          <text:line-break/>
          <text:p text:style-name="List_20_1_Content"> UI-Entwurf</text:p>
        </text:list-item>
        <text:list-item>
          <text:p text:style-name="List_20_1_Content"><text:span text:style-name=""> Git</text:span></text:p>
          <text:line-break/>
          <text:p text:style-name="List_20_1_Content_Last"> <text:a xlink:type="simple" xlink:href="https://github.com/FreifunkMD/statistik-panel" text:style-name="Internet_20_link" text:visited-style-name="Visited_20_Internet_20_Link">https://github.com/FreifunkMD/statistik-panel</text:a></text:p>
        </text:list-item>
      </text:list>
      <text:line-break/>
      <text:h text:style-name="Heading_20_3" text:outline-level="3"><text:bookmark-start text:name="__RefHeading___naechste_schritte_3"/><text:bookmark-start text:name="naechste_schritte"/>Nächste Schritte<text:bookmark-end text:name="__RefHeading___naechste_schritte_3"/><text:bookmark-end text:name="naechste_schritte"/></text:h>
      <text:list text:style-name="List_20_1" text:continue-numbering="false">
        <text:list-item/>
        <text:list-item/>
        <text:list-item/>
      </text:list>
      <text:line-break/>
      <text:h text:style-name="Heading_20_2" text:outline-level="2"><text:bookmark-start text:name="__RefHeading___ui_4"/><text:bookmark-start text:name="ui"/>UI<text:bookmark-end text:name="__RefHeading___ui_4"/><text:bookmark-end text:name="ui"/></text:h>
      <text:list text:style-name="List_20_1" text:continue-numbering="false">
        <text:list-item>
          <text:p text:style-name="List_20_1_Content_First"> angezeigte Werte:</text:p>
          <text:list text:style-name="List_20_1">
            <text:list-item>
              <text:p text:style-name="List_20_1_Content"> Knoten insgesamt (4 Stellen)</text:p>
            </text:list-item>
            <text:list-item>
              <text:p text:style-name="List_20_1_Content"> Knoten online (4 Stellen)</text:p>
            </text:list-item>
            <text:list-item>
              <text:p text:style-name="List_20_1_Content"> Clients insgesamt (5 Stellen)</text:p>
            </text:list-item>
            <text:list-item>
              <text:p text:style-name="List_20_1_Content"> Clients an den Hackerspace-Knoten (3 Stellen)</text:p>
            </text:list-item>
            <text:list-item>
              <text:p text:style-name="List_20_1_Content_Last"> Mesh-Verbindungen online (4 Stellen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liegt als JSON auf kant, liegt dort unter <text:span text:style-name="Source_20_Text">/var/www/ffmap/stats.json</text:span>, wird per cronjob (alex) alle 5 minuten aktualisiert</text:p>
        </text:list-item>
        <text:list-item>
          <text:p text:style-name="List_20_1_Content_Last"> kann von <text:a xlink:type="simple" xlink:href="https://gist.github.com/LeSpocky/25244f04a60d2c2543ef" text:style-name="Internet_20_link" text:visited-style-name="Visited_20_Internet_20_Link">ffmap-stat-panel.pl</text:a> erzeugt werden</text:p>
        </text:list-item>
      </text:list>
      <text:line-break/>
      <text:list text:style-name="List_20_1" text:continue-numbering="false">
        <text:list-item>
          <text:p text:style-name="List_20_1_Content_First"> hauptsächlich sind Clients und Online-Knoten interessant</text:p>
        </text:list-item>
        <text:list-item>
          <text:p text:style-name="List_20_1_Content_Last"> der Rest kann auf kleinere Anzeigen</text:p>
        </text:list-item>
      </text:list>
      <text:line-break/>
      <text:h text:style-name="Heading_20_3" text:outline-level="3"><text:bookmark-start text:name="__RefHeading___offene_fragen_5"/><text:bookmark-start text:name="offene_fragen"/>Offene Fragen<text:bookmark-end text:name="__RefHeading___offene_fragen_5"/><text:bookmark-end text:name="offene_fragen"/></text:h>
      <text:list text:style-name="List_20_1" text:continue-numbering="false">
        <text:list-item>
          <text:p text:style-name="List_20_1_Content_First"> Sollte die Auswahl der Werte noch verändert werden?</text:p>
        </text:list-item>
        <text:list-item>
          <text:p text:style-name="List_20_1_Content_Last"> Wie viele Stellen werden für die einzelnen Werte je benötigt</text:p>
        </text:list-item>
      </text:list>
      <text:line-break/>
      <text:h text:style-name="Heading_20_3" text:outline-level="3"><text:bookmark-start text:name="__RefHeading___mock-up_6"/><text:bookmark-start text:name="mock-up"/>Mock-Up<text:bookmark-end text:name="__RefHeading___mock-up_6"/><text:bookmark-end text:name="mock-up"/></text:h>
      <text:p text:style-name="Text_20_body"><draw:a xlink:type="simple" xlink:href="https://rawgit.com/FreifunkMD/statistik-panel/master/mock-up/mock-up.svg"><draw:frame draw:style-name="media" draw:name="0" text:anchor-type="as-char" draw:z-index="0" svg:width="" svg:rel-width="100%" svg:height="0cm"><draw:image xlink:href="Pictures/817ed0260fc5f611676db5ab8d3061e3.sv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HTML-Mockup zu finden unter <text:a xlink:type="simple" xlink:href="http://map.md.freifunk.net/ff-stat.html" text:style-name="Internet_20_link" text:visited-style-name="Visited_20_Internet_20_Link">http://map.md.freifunk.net/ff-stat.html</text:a></text:p>
        </text:list-item>
      </text:list>
      <text:line-break/>
      <text:h text:style-name="Heading_20_4" text:outline-level="4"><text:bookmark-start text:name="__RefHeading___javascript-umsetzung_7"/><text:bookmark-start text:name="javascript-umsetzung"/>JavaScript-Umsetzung<text:bookmark-end text:name="__RefHeading___javascript-umsetzung_7"/><text:bookmark-end text:name="javascript-umsetzung"/></text:h>
      <text:list text:style-name="List_20_1" text:continue-numbering="false">
        <text:list-item>
          <text:p text:style-name="LastListParagraph_List_20_1_Content_First"> <text:a xlink:type="simple" xlink:href="http://www.3quarks.com/en/SegmentDisplay/" text:style-name="Internet_20_link" text:visited-style-name="Visited_20_Internet_20_Link">http://www.3quarks.com/en/SegmentDisplay/</text:a></text:p>
        </text:list-item>
      </text:list>
      <text:line-break/>
      <text:h text:style-name="Heading_20_2" text:outline-level="2"><text:bookmark-start text:name="__RefHeading___technische_realisierung_8"/><text:bookmark-start text:name="technische_realisierung"/>Technische Realisierung<text:bookmark-end text:name="__RefHeading___technische_realisierung_8"/><text:bookmark-end text:name="technische_realisierung"/></text:h>
      <text:h text:style-name="Heading_20_3" text:outline-level="3"><text:bookmark-start text:name="__RefHeading___display_9"/><text:bookmark-start text:name="display"/>Display<text:bookmark-end text:name="__RefHeading___display_9"/><text:bookmark-end text:name="display"/></text:h>
      <text:list text:style-name="Numbering_20_1" text:continue-numbering="false">
        <text:list-item>
          <text:p text:style-name="Numbering_20_1_Content_First"> Variante: Sieben-Segment-Anzeigen</text:p>
          <text:list text:style-name="List_20_1">
            <text:list-item>
              <text:p text:style-name="List_20_1_Content"> Reichelt hat brauchbare Größen (20mm/57mm Höhe) nur in Rot</text:p>
              <text:list text:style-name="List_20_1">
                <text:list-item>
                  <text:p text:style-name="List_20_1_Content"> <text:a xlink:type="simple" xlink:href="http://www.reichelt.de/index.html?ARTICLE=31575" text:style-name="Internet_20_link" text:visited-style-name="Visited_20_Internet_20_Link">SA 08-11 RT</text:a> – 7-Segment-Anzeige, rot, 20,3mm, gem. Anode</text:p>
                </text:list-item>
                <text:list-item>
                  <text:p text:style-name="List_20_1_Content"> <text:a xlink:type="simple" xlink:href="http://www.reichelt.de/index.html?ARTICLE=31576" text:style-name="Internet_20_link" text:visited-style-name="Visited_20_Internet_20_Link">SC 08-11 RT</text:a> – 7-Segment-Anzeige, rot, 20,3mm, gem. Kathode</text:p>
                </text:list-item>
                <text:list-item>
                  <text:p text:style-name="List_20_1_Content"> <text:a xlink:type="simple" xlink:href="http://www.reichelt.de/index.html?ARTICLE=31577" text:style-name="Internet_20_link" text:visited-style-name="Visited_20_Internet_20_Link">SA 23-12 RT</text:a> – 7-Segment-Anzeige, rot, 56,9mm, gem. Anode</text:p>
                </text:list-item>
                <text:list-item>
                  <text:p text:style-name="List_20_1_Content"> <text:a xlink:type="simple" xlink:href="http://www.reichelt.de/index.html?ARTICLE=31578" text:style-name="Internet_20_link" text:visited-style-name="Visited_20_Internet_20_Link">SC 23-12 RT</text:a> – 7-Segment-Anzeige, rot, 56,9mm, gem. Kathode</text:p>
                </text:list-item>
              </text:list>
            </text:list-item>
            <text:list-item>
              <text:p text:style-name="List_20_1_Content"> unterschiedliche Farben wären schön</text:p>
              <text:list text:style-name="List_20_1">
                <text:list-item>
                  <text:p text:style-name="List_20_1_Content"> Ebay hat da einiges mehr</text:p>
                </text:list-item>
              </text:list>
            </text:list-item>
          </text:list>
        </text:list-item>
        <text:list-item>
          <text:p text:style-name="Numbering_20_1_Content"> Variante: 7-Segment aus LEDs nachbauen</text:p>
          <text:list text:style-name="List_20_1">
            <text:list-item>
              <text:p text:style-name="List_20_1_Content"> etwas aufwändiger</text:p>
            </text:list-item>
            <text:list-item>
              <text:p text:style-name="List_20_1_Content_Last"> in der Ansteuerung aber fast das gleiche (es bleiben LEDs)</text:p>
            </text:list-item>
          </text:list>
        </text:list-item>
      </text:list>
      <text:line-break/>
      <text:h text:style-name="Heading_20_3" text:outline-level="3"><text:bookmark-start text:name="__RefHeading___netzwerkanbindung_10"/><text:bookmark-start text:name="netzwerkanbindung"/>Netzwerkanbindung<text:bookmark-end text:name="__RefHeading___netzwerkanbindung_10"/><text:bookmark-end text:name="netzwerkanbindung"/></text:h>
      <text:list text:style-name="List_20_1" text:continue-numbering="false">
        <text:list-item>
          <text:p text:style-name="List_20_1_Content_First"> AVR Net-IO von alex oder alex' Kollegen?</text:p>
          <text:list text:style-name="List_20_1">
            <text:list-item>
              <text:p text:style-name="List_20_1_Content"> diverse Software möglich: <text:a xlink:type="simple" xlink:href="https://www.mikrocontroller.net/articles/AVR_Net-IO_Bausatz_von_Pollin" text:style-name="Internet_20_link" text:visited-style-name="Visited_20_Internet_20_Link">https://www.mikrocontroller.net/articles/AVR_Net-IO_Bausatz_von_Pollin</text:a></text:p>
            </text:list-item>
          </text:list>
        </text:list-item>
        <text:list-item>
          <text:p text:style-name="List_20_1_Content"> an irgendeinen bereits vorhandenen RPi ran?</text:p>
          <text:list text:style-name="List_20_1">
            <text:list-item>
              <text:p text:style-name="List_20_1_Content"> [tux] Ich könnte mir vorstellen, das Panel mit an die Ampel zu hängen.</text:p>
            </text:list-item>
          </text:list>
        </text:list-item>
        <text:list-item>
          <text:p text:style-name="List_20_1_Content"> Wir bauen was eigenes</text:p>
          <text:list text:style-name="List_20_1">
            <text:list-item>
              <text:p text:style-name="List_20_1_Content"> mit <text:a xlink:type="simple" xlink:href="http://shop.embedded-projects.net/embedded-projects-gmbh/gnublin-dip.html?c=120" text:style-name="Internet_20_link" text:visited-style-name="Visited_20_Internet_20_Link">Gnublin</text:a> oder <text:a xlink:type="simple" xlink:href="http://www.ethersex.de/index.php/Main_Page" text:style-name="Internet_20_link" text:visited-style-name="Visited_20_Internet_20_Link">ethersex</text:a></text:p>
            </text:list-item>
            <text:list-item>
              <text:p text:style-name="List_20_1_Content"> und <text:a xlink:type="simple" xlink:href="http://www.reichelt.de/index.html?ARTICLE=89339" text:style-name="Internet_20_link" text:visited-style-name="Visited_20_Internet_20_Link">ENC 28J60-I/SO</text:a> – Ethernet Controller, Stand-Alone, SOIC-28</text:p>
              <text:list text:style-name="List_20_1">
                <text:list-item>
                  <text:p text:style-name="List_20_1_Content"> der selbe Controller wie auf dem Net-IO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        </text:list-item>
              </text:list>
            </text:list-item>
            <text:list-item>
              <text:p text:style-name="List_20_1_Content"> das dann aber genauso viel kostet wie ein RPi und länger dauert.</text:p>
            </text:list-item>
          </text:list>
        </text:list-item>
        <text:list-item>
          <text:p text:style-name="List_20_1_Content_Last"> irgendein neues embedded board zum Spielen <draw:frame draw:style-name="media" draw:name="2" text:anchor-type="as-char" draw:z-index="2" svg:width="" svg:rel-width="100%" svg:height="0cm"><draw:image xlink:href="/opt/bitnami/dokuwiki/lib/images/smileys/icon_wink.gif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5::22:50</meta:creation-date>
    <dc:creator>Generated</dc:creator>
    <dc:date>2025-06-02T15::22:50</dc:date>
    <dc:language>en-US</dc:language>
    <meta:editing-cycles>1</meta:editing-cycles>
    <meta:editing-duration>PT0S</meta:editing-duration>
    <dc:title>projects:2014:freifunk_statistik_panel</dc:title>
  </office:meta>
</office:document-meta>
</file>