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gatekeeper:mqtt"/><text:bookmark-start text:name="__RefHeading___gatekeeper_mqtt_1"/><text:bookmark-start text:name="gatekeeper_mqtt"/>Gatekeeper MQTT<text:bookmark-end text:name="__RefHeading___gatekeeper_mqtt_1"/><text:bookmark-end text:name="gatekeeper_mqtt"/></text:h>
      <text:p text:style-name="Text_20_body">Unterprojekt für MQTT-basierte Kommunikation in Schließanlage, Space-Status etc.</text:p>
      <text:h text:style-name="Heading_20_2" text:outline-level="2"><text:bookmark-start text:name="__RefHeading___links_und_ressourcen_2"/><text:bookmark-start text:name="links_und_ressourcen"/>Links und Ressourcen<text:bookmark-end text:name="__RefHeading___links_und_ressourcen_2"/><text:bookmark-end text:name="links_und_ressourcen"/></text:h>
      <text:list text:style-name="List_20_1" text:continue-numbering="false">
        <text:list-item>
          <text:p text:style-name="List_20_1_Content_First"> <text:a xlink:type="simple" xlink:href="http://mqtt.org/" text:style-name="Internet_20_link" text:visited-style-name="Visited_20_Internet_20_Link">http://mqtt.org/</text:a></text:p>
        </text:list-item>
        <text:list-item>
          <text:p text:style-name="List_20_1_Content"> <text:a xlink:type="simple" xlink:href="http://fabian-affolter.ch/blog/mqtt-and-desktop-notifications/" text:style-name="Internet_20_link" text:visited-style-name="Visited_20_Internet_20_Link">http://fabian-affolter.ch/blog/mqtt-and-desktop-notifications/</text:a></text:p>
        </text:list-item>
        <text:list-item>
          <text:p text:style-name="List_20_1_Content"> <text:a xlink:type="simple" xlink:href="https://github.com/raphaelcohn/bish-bosh" text:style-name="Internet_20_link" text:visited-style-name="Visited_20_Internet_20_Link">https://github.com/raphaelcohn/bish-bosh</text:a></text:p>
        </text:list-item>
        <text:list-item>
          <text:p text:style-name="List_20_1_Content"> <text:a xlink:type="simple" xlink:href="http://mosquitto.org/" text:style-name="Internet_20_link" text:visited-style-name="Visited_20_Internet_20_Link">http://mosquitto.org/</text:a></text:p>
        </text:list-item>
        <text:list-item>
          <text:p text:style-name="List_20_1_Content"> <text:a xlink:type="simple" xlink:href="https://github.com/mqtt/mqtt.github.io/wiki/software?id=software" text:style-name="Internet_20_link" text:visited-style-name="Visited_20_Internet_20_Link">https://github.com/mqtt/mqtt.github.io/wiki/software?id=software</text:a></text:p>
        </text:list-item>
        <text:list-item>
          <text:p text:style-name="List_20_1_Content"> <text:a xlink:type="simple" xlink:href="https://github.com/menudoproblema/libemqtt" text:style-name="Internet_20_link" text:visited-style-name="Visited_20_Internet_20_Link">https://github.com/menudoproblema/libemqtt</text:a></text:p>
        </text:list-item>
        <text:list-item>
          <text:p text:style-name="List_20_1_Content"> <text:a xlink:type="simple" xlink:href="https://mosquitto.org/api/files/mosquitto-h.html" text:style-name="Internet_20_link" text:visited-style-name="Visited_20_Internet_20_Link">https://mosquitto.org/api/files/mosquitto-h.html</text:a></text:p>
        </text:list-item>
        <text:list-item>
          <text:p text:style-name="List_20_1_Content"> shell:&gt; <text:span text:style-name="Source_20_Text">mosquitto_sub -h helium -t "#" -v</text:span> # zeigt alle messages an.</text:p>
        </text:list-item>
        <text:list-item>
          <text:p text:style-name="List_20_1_Content"> <text:a xlink:type="simple" xlink:href="https://github.com/adafruit/Adafruit_MQTT_Library/blob/master/examples/adafruitio_secure_esp8266/adafruitio_secure_esp8266.ino" text:style-name="Internet_20_link" text:visited-style-name="Visited_20_Internet_20_Link">https://github.com/adafruit/Adafruit_MQTT_Library/blob/master/examples/adafruitio_secure_esp8266/adafruitio_secure_esp8266.ino</text:a></text:p>
        </text:list-item>
        <text:list-item>
          <text:p text:style-name="List_20_1_Content"> Minimal MQTT series on hackaday.com</text:p>
          <text:list text:style-name="List_20_1">
            <text:list-item>
              <text:p text:style-name="List_20_1_Content"> <text:a xlink:type="simple" xlink:href="https://hackaday.com/2016/05/09/minimal-mqtt-building-a-broker/" text:style-name="Internet_20_link" text:visited-style-name="Visited_20_Internet_20_Link">Minimal MQTT: Building a Broker</text:a></text:p>
            </text:list-item>
            <text:list-item>
              <text:p text:style-name="List_20_1_Content"> <text:a xlink:type="simple" xlink:href="https://hackaday.com/2016/05/17/minimal-mqtt-networked-nodes/" text:style-name="Internet_20_link" text:visited-style-name="Visited_20_Internet_20_Link">Minimal MQTT: Networked Nodes</text:a></text:p>
            </text:list-item>
            <text:list-item>
              <text:p text:style-name="List_20_1_Content"> <text:a xlink:type="simple" xlink:href="https://hackaday.com/2016/05/27/minimal-mqtt-control-and-clients/" text:style-name="Internet_20_link" text:visited-style-name="Visited_20_Internet_20_Link">Minimal MQTT: Control and Clients</text:a></text:p>
            </text:list-item>
            <text:list-item>
              <text:p text:style-name="List_20_1_Content"> <text:a xlink:type="simple" xlink:href="https://hackaday.com/2016/06/02/minimal-mqtt-power-and-privacy/" text:style-name="Internet_20_link" text:visited-style-name="Visited_20_Internet_20_Link">Minimal MQTT: Power and Privacy</text:a></text:p>
            </text:list-item>
          </text:list>
        </text:list-item>
        <text:list-item>
          <text:p text:style-name="List_20_1_Content_Last"> <text:a xlink:type="simple" xlink:href="https://www.earth.li/~noodles/blog/2018/05/mqtt-broker.html" text:style-name="Internet_20_link" text:visited-style-name="Visited_20_Internet_20_Link">Home Automation: Getting started with MQTT</text:a> with hints on TLS</text:p>
        </text:list-item>
      </text:list>
      <text:line-break/>
      <text:h text:style-name="Heading_20_2" text:outline-level="2"><text:bookmark-start text:name="__RefHeading___mqtt_3"/><text:bookmark-start text:name="mqtt"/>MQTT<text:bookmark-end text:name="__RefHeading___mqtt_3"/><text:bookmark-end text:name="mqtt"/></text:h>
      <text:p text:style-name="Text_20_body"><text:a xlink:type="simple" xlink:href="https://wiki.netz39.de/internal:inventory:mqtt_topics" text:style-name="Internet_20_link" text:visited-style-name="Visited_20_Internet_20_Link">Hierarchie der bestehenden Topics</text:a></text:p>
      <text:p text:style-name="Horizontal_20_Line"/>
      <text:p text:style-name="Text_20_body"><text:a xlink:type="simple" xlink:href="https://wiki.netz39.de/projects:2014:gatekeeper" text:style-name="Internet_20_link" text:visited-style-name="Visited_20_Internet_20_Link">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1:16</meta:creation-date>
    <dc:creator>Generated</dc:creator>
    <dc:date>2025-06-06T15::31:16</dc:date>
    <dc:language>en-US</dc:language>
    <meta:editing-cycles>1</meta:editing-cycles>
    <meta:editing-duration>PT0S</meta:editing-duration>
    <dc:title>projects:2014:gatekeeper:mqtt</dc:title>
  </office:meta>
</office:document-meta>
</file>