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projects:2014:hackerhelden"/><text:bookmark-start text:name="__RefHeading___hackerhelden_2014_1"/><text:bookmark-start text:name="hackerhelden_2014"/>Hackerhelden 2014<text:bookmark-end text:name="__RefHeading___hackerhelden_2014_1"/><text:bookmark-end text:name="hackerhelden_2014"/></text:h>
      <text:p text:style-name="Text_20_body">Hier sammeln wir unsere Helden und Heldentaten fürs allgemeine Schulterklopfen zum Jahreswechsel. Wenn wir alle drauf stehen, ist das Ziel erreicht und wir dürfen ins Neue Jahr ;)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Heldentat </text:p>
          </table:table-cell>
          <table:table-cell office:value-type="string" table:style-name="tableheader">
            <text:p text:style-name="Table_20_Heading"> Helden </text:p>
          </table:table-cell>
        </table:table-row>
        <table:table-row>
          <table:table-cell office:value-type="string" table:style-name="tablecell">
            <text:p text:style-name="tablealignleft"> große Fräsreparatur </text:p>
          </table:table-cell>
          <table:table-cell office:value-type="string" table:style-name="tablecell">
            <text:p text:style-name="tablealignleft"> <text:a xlink:type="simple" xlink:href="https://wiki.netz39.de/user:hichi" text:style-name="Internet_20_link" text:visited-style-name="Visited_20_Internet_20_Link">Hichi</text:a>, <text:a xlink:type="simple" xlink:href="https://wiki.netz39.de/user:plsch" text:style-name="Internet_20_link" text:visited-style-name="Visited_20_Internet_20_Link">Martin</text:a>, <text:a xlink:type="simple" xlink:href="https://wiki.netz39.de/user:dkdent" text:style-name="Internet_20_link" text:visited-style-name="Visited_20_Internet_20_Link">David</text:a> </text:p>
          </table:table-cell>
        </table:table-row>
        <table:table-row>
          <table:table-cell office:value-type="string" table:style-name="tablecell">
            <text:p text:style-name="tablealignleft"> Organisation Heinrichshorstcamp </text:p>
          </table:table-cell>
          <table:table-cell office:value-type="string" table:style-name="tablecell">
            <text:p text:style-name="tablealignleft"> <text:a xlink:type="simple" xlink:href="https://wiki.netz39.de/user:andreas" text:style-name="Internet_20_link" text:visited-style-name="Visited_20_Internet_20_Link">Andi</text:a>, <text:a xlink:type="simple" xlink:href="https://wiki.netz39.de/user:bastinat0r" text:style-name="Internet_20_link" text:visited-style-name="Visited_20_Internet_20_Link">Basti</text:a> </text:p>
          </table:table-cell>
        </table:table-row>
        <table:table-row>
          <table:table-cell office:value-type="string" table:style-name="tablecell">
            <text:p text:style-name="tablealignleft"> Vortrags- und Getränkeorga </text:p>
          </table:table-cell>
          <table:table-cell office:value-type="string" table:style-name="tablecell">
            <text:p text:style-name="tablealignleft"> <text:a xlink:type="simple" xlink:href="https://wiki.netz39.de/user:lespocky" text:style-name="Internet_20_link" text:visited-style-name="Visited_20_Internet_20_Link">alex</text:a> </text:p>
          </table:table-cell>
        </table:table-row>
        <table:table-row>
          <table:table-cell office:value-type="string" table:style-name="tablecell">
            <text:p text:style-name="tablealignleft"> neuer Herd! </text:p>
          </table:table-cell>
          <table:table-cell office:value-type="string" table:style-name="tablecell">
            <text:p text:style-name="tablealignleft"> <text:a xlink:type="simple" xlink:href="https://wiki.netz39.de/user:polybos" text:style-name="Internet_20_link" text:visited-style-name="Visited_20_Internet_20_Link">Franz</text:a>, <text:a xlink:type="simple" xlink:href="https://wiki.netz39.de/user:eriu" text:style-name="Internet_20_link" text:visited-style-name="Visited_20_Internet_20_Link">Michel</text:a>, <text:a xlink:type="simple" xlink:href="https://wiki.netz39.de/user:andrelf" text:style-name="Internet_20_link" text:visited-style-name="Visited_20_Internet_20_Link">Andrelf</text:a> </text:p>
          </table:table-cell>
        </table:table-row>
        <table:table-row>
          <table:table-cell office:value-type="string" table:style-name="tablecell">
            <text:p text:style-name="tablealignleft"> Schrottentsorgung </text:p>
          </table:table-cell>
          <table:table-cell office:value-type="string" table:style-name="tablecell">
            <text:p text:style-name="tablealignleft"> <text:a xlink:type="simple" xlink:href="https://wiki.netz39.de/user:oberkaffeetante" text:style-name="Internet_20_link" text:visited-style-name="Visited_20_Internet_20_Link">Uwe</text:a> </text:p>
          </table:table-cell>
        </table:table-row>
        <table:table-row>
          <table:table-cell office:value-type="string" table:style-name="tablecell">
            <text:p text:style-name="tablealignleft"> Lötarbeitsplatzumbau </text:p>
          </table:table-cell>
          <table:table-cell office:value-type="string" table:style-name="tablecell">
            <text:p text:style-name="tablealignleft"> <text:a xlink:type="simple" xlink:href="https://wiki.netz39.de/user:plsch" text:style-name="Internet_20_link" text:visited-style-name="Visited_20_Internet_20_Link">Martin</text:a>, <text:a xlink:type="simple" xlink:href="https://wiki.netz39.de/user:hichi" text:style-name="Internet_20_link" text:visited-style-name="Visited_20_Internet_20_Link">Hichi</text:a>, <text:a xlink:type="simple" xlink:href="https://wiki.netz39.de/user:nucu" text:style-name="Internet_20_link" text:visited-style-name="Visited_20_Internet_20_Link">Nucu</text:a>, <text:a xlink:type="simple" xlink:href="https://wiki.netz39.de/user:georg" text:style-name="Internet_20_link" text:visited-style-name="Visited_20_Internet_20_Link">georg</text:a> </text:p>
          </table:table-cell>
        </table:table-row>
        <table:table-row>
          <table:table-cell office:value-type="string" table:style-name="tablecell">
            <text:p text:style-name="tablealignleft"> 3D-Drucker-Reparatur </text:p>
          </table:table-cell>
          <table:table-cell office:value-type="string" table:style-name="tablecell">
            <text:p text:style-name="tablealignleft"> <text:a xlink:type="simple" xlink:href="https://wiki.netz39.de/user:dkdent" text:style-name="Internet_20_link" text:visited-style-name="Visited_20_Internet_20_Link">David</text:a> </text:p>
          </table:table-cell>
        </table:table-row>
        <table:table-row>
          <table:table-cell office:value-type="string" table:style-name="tablecell">
            <text:p text:style-name="tablealignleft"> Freifunk </text:p>
          </table:table-cell>
          <table:table-cell office:value-type="string" table:style-name="tablecell">
            <text:p text:style-name="tablealignleft"> <text:a xlink:type="simple" xlink:href="https://wiki.netz39.de/user:eriu" text:style-name="Internet_20_link" text:visited-style-name="Visited_20_Internet_20_Link">Michel</text:a>, <text:a xlink:type="simple" xlink:href="https://wiki.netz39.de/user:bastinat0r" text:style-name="Internet_20_link" text:visited-style-name="Visited_20_Internet_20_Link">Basti</text:a>, <text:a xlink:type="simple" xlink:href="https://wiki.netz39.de/user:lespocky" text:style-name="Internet_20_link" text:visited-style-name="Visited_20_Internet_20_Link">alex</text:a>, <text:a xlink:type="simple" xlink:href="https://wiki.netz39.de/user:andreas" text:style-name="Internet_20_link" text:visited-style-name="Visited_20_Internet_20_Link">Andi</text:a> </text:p>
          </table:table-cell>
        </table:table-row>
        <table:table-row>
          <table:table-cell office:value-type="string" table:style-name="tablecell">
            <text:p text:style-name="tablealignleft"> Schließanlage </text:p>
          </table:table-cell>
          <table:table-cell office:value-type="string" table:style-name="tablecell">
            <text:p text:style-name="tablealignleft"> <text:a xlink:type="simple" xlink:href="https://wiki.netz39.de/user:tux" text:style-name="Internet_20_link" text:visited-style-name="Visited_20_Internet_20_Link">Tux</text:a>, <text:a xlink:type="simple" xlink:href="https://wiki.netz39.de/user:hichi" text:style-name="Internet_20_link" text:visited-style-name="Visited_20_Internet_20_Link">Hichi</text:a> </text:p>
          </table:table-cell>
        </table:table-row>
        <table:table-row>
          <table:table-cell office:value-type="string" table:style-name="tablecell">
            <text:p text:style-name="tablealignleft"> Vortrag gehalten </text:p>
          </table:table-cell>
          <table:table-cell office:value-type="string" table:style-name="tablecell">
            <text:p text:style-name="tablealignleft"> <text:a xlink:type="simple" xlink:href="https://wiki.netz39.de/user:dkdent" text:style-name="Internet_20_link" text:visited-style-name="Visited_20_Internet_20_Link">David</text:a>, <text:a xlink:type="simple" xlink:href="https://wiki.netz39.de/user:bastinat0r" text:style-name="Internet_20_link" text:visited-style-name="Visited_20_Internet_20_Link">Basti</text:a>, <text:a xlink:type="simple" xlink:href="https://wiki.netz39.de/user:hichi" text:style-name="Internet_20_link" text:visited-style-name="Visited_20_Internet_20_Link">Hichi</text:a>, <text:a xlink:type="simple" xlink:href="https://wiki.netz39.de/user:polybos" text:style-name="Internet_20_link" text:visited-style-name="Visited_20_Internet_20_Link">Franz</text:a>, <text:a xlink:type="simple" xlink:href="https://wiki.netz39.de/user:tux" text:style-name="Internet_20_link" text:visited-style-name="Visited_20_Internet_20_Link">Tux</text:a>, <text:a xlink:type="simple" xlink:href="https://wiki.netz39.de/user:zwobot" text:style-name="Internet_20_link" text:visited-style-name="Visited_20_Internet_20_Link">Tatjana</text:a>, <text:a xlink:type="simple" xlink:href="https://wiki.netz39.de/user:andreas" text:style-name="Internet_20_link" text:visited-style-name="Visited_20_Internet_20_Link">Andreas</text:a>, <text:a xlink:type="simple" xlink:href="https://wiki.netz39.de/user:zip" text:style-name="Internet_20_link" text:visited-style-name="Visited_20_Internet_20_Link">Robert</text:a>, <text:a xlink:type="simple" xlink:href="https://wiki.netz39.de/user:robert" text:style-name="Internet_20_link" text:visited-style-name="Visited_20_Internet_20_Link">Robert</text:a>, <text:a xlink:type="simple" xlink:href="https://wiki.netz39.de/user:plsch" text:style-name="Internet_20_link" text:visited-style-name="Visited_20_Internet_20_Link">Martin</text:a>, <text:a xlink:type="simple" xlink:href="https://wiki.netz39.de/user:eriu" text:style-name="Internet_20_link" text:visited-style-name="Visited_20_Internet_20_Link">Michel</text:a>, <text:a xlink:type="simple" xlink:href="https://wiki.netz39.de/user:lespocky" text:style-name="Internet_20_link" text:visited-style-name="Visited_20_Internet_20_Link">alex</text:a> </text:p>
          </table:table-cell>
        </table:table-row>
        <table:table-row>
          <table:table-cell office:value-type="string" table:style-name="tablecell">
            <text:p text:style-name="tablealignleft"> Plakate </text:p>
          </table:table-cell>
          <table:table-cell office:value-type="string" table:style-name="tablecell">
            <text:p text:style-name="tablealignleft"> <text:a xlink:type="simple" xlink:href="https://wiki.netz39.de/user:polybos" text:style-name="Internet_20_link" text:visited-style-name="Visited_20_Internet_20_Link">Franz</text:a> </text:p>
          </table:table-cell>
        </table:table-row>
        <table:table-row>
          <table:table-cell office:value-type="string" table:style-name="tablecell">
            <text:p text:style-name="tablealignleft"> Ansprechpartner und CheatSheets </text:p>
          </table:table-cell>
          <table:table-cell office:value-type="string" table:style-name="tablecell">
            <text:p text:style-name="tablealignleft"> <text:a xlink:type="simple" xlink:href="https://wiki.netz39.de/user:polybos" text:style-name="Internet_20_link" text:visited-style-name="Visited_20_Internet_20_Link">Franz</text:a>, <text:a xlink:type="simple" xlink:href="https://wiki.netz39.de/user:oberkaffeetante" text:style-name="Internet_20_link" text:visited-style-name="Visited_20_Internet_20_Link">Uwe</text:a> </text:p>
          </table:table-cell>
        </table:table-row>
        <table:table-row>
          <table:table-cell office:value-type="string" table:style-name="tablecell">
            <text:p text:style-name="tablealignleft"> Cryptoparty I und II </text:p>
          </table:table-cell>
          <table:table-cell office:value-type="string" table:style-name="tablecell">
            <text:p text:style-name="tablealignleft"> <text:a xlink:type="simple" xlink:href="https://wiki.netz39.de/user:tux" text:style-name="Internet_20_link" text:visited-style-name="Visited_20_Internet_20_Link">Tux</text:a>, <text:a xlink:type="simple" xlink:href="https://wiki.netz39.de/user:lespocky" text:style-name="Internet_20_link" text:visited-style-name="Visited_20_Internet_20_Link">alex</text:a>, n.n. </text:p>
          </table:table-cell>
        </table:table-row>
        <table:table-row>
          <table:table-cell office:value-type="string" table:style-name="tablecell">
            <text:p text:style-name="tablealignleft"> Announcements/Stadtmagazine </text:p>
          </table:table-cell>
          <table:table-cell office:value-type="string" table:style-name="tablecell">
            <text:p text:style-name="tablealignleft"> <text:a xlink:type="simple" xlink:href="https://wiki.netz39.de/user:lespocky" text:style-name="Internet_20_link" text:visited-style-name="Visited_20_Internet_20_Link">alex</text:a> </text:p>
          </table:table-cell>
        </table:table-row>
        <table:table-row>
          <table:table-cell office:value-type="string" table:style-name="tablecell">
            <text:p text:style-name="tablealignleft"> Inkasso :) </text:p>
          </table:table-cell>
          <table:table-cell office:value-type="string" table:style-name="tablecell">
            <text:p text:style-name="tablealignleft"> <text:a xlink:type="simple" xlink:href="https://wiki.netz39.de/user:dkdent" text:style-name="Internet_20_link" text:visited-style-name="Visited_20_Internet_20_Link">David</text:a> </text:p>
          </table:table-cell>
        </table:table-row>
        <table:table-row>
          <table:table-cell office:value-type="string" table:style-name="tablecell">
            <text:p text:style-name="tablealignleft"> SocialSoljanka </text:p>
          </table:table-cell>
          <table:table-cell office:value-type="string" table:style-name="tablecell">
            <text:p text:style-name="tablealignleft"> <text:a xlink:type="simple" xlink:href="https://wiki.netz39.de/user:bastinat0r" text:style-name="Internet_20_link" text:visited-style-name="Visited_20_Internet_20_Link">Basti</text:a>, <text:a xlink:type="simple" xlink:href="https://wiki.netz39.de/user:langsocke" text:style-name="Internet_20_link" text:visited-style-name="Visited_20_Internet_20_Link">Carina</text:a>, und ungezählte Köche </text:p>
          </table:table-cell>
        </table:table-row>
        <table:table-row>
          <table:table-cell office:value-type="string" table:style-name="tablecell">
            <text:p text:style-name="tablealignleft"> Workshop gemacht</text:p>
          </table:table-cell>
          <table:table-cell office:value-type="string" table:style-name="tablecell">
            <text:p text:style-name="tablealignleft"><text:a xlink:type="simple" xlink:href="https://wiki.netz39.de/user:hichi" text:style-name="Internet_20_link" text:visited-style-name="Visited_20_Internet_20_Link">Hichi</text:a>, <text:a xlink:type="simple" xlink:href="https://wiki.netz39.de/user:lespocky" text:style-name="Internet_20_link" text:visited-style-name="Visited_20_Internet_20_Link">alex</text:a>, <text:a xlink:type="simple" xlink:href="https://wiki.netz39.de/user:andreas" text:style-name="Internet_20_link" text:visited-style-name="Visited_20_Internet_20_Link">Andreas</text:a>, <text:a xlink:type="simple" xlink:href="https://wiki.netz39.de/user:zwobot" text:style-name="Internet_20_link" text:visited-style-name="Visited_20_Internet_20_Link">Tatjana</text:a>, n.n. </text:p>
          </table:table-cell>
        </table:table-row>
        <table:table-row>
          <table:table-cell office:value-type="string" table:style-name="tablecell">
            <text:p text:style-name="tablealignleft"> Haus&amp;Hof über den eigenen Dreck hinaus :) </text:p>
          </table:table-cell>
          <table:table-cell office:value-type="string" table:style-name="tablecell">
            <text:p text:style-name="tablealignleft"> <text:a xlink:type="simple" xlink:href="https://wiki.netz39.de/user:katha" text:style-name="Internet_20_link" text:visited-style-name="Visited_20_Internet_20_Link">Katha</text:a>, <text:a xlink:type="simple" xlink:href="https://wiki.netz39.de/user:eriu" text:style-name="Internet_20_link" text:visited-style-name="Visited_20_Internet_20_Link">Michel</text:a>, <text:a xlink:type="simple" xlink:href="https://wiki.netz39.de/user:zwobot" text:style-name="Internet_20_link" text:visited-style-name="Visited_20_Internet_20_Link">Tatjana</text:a>, <text:a xlink:type="simple" xlink:href="https://wiki.netz39.de/user:oberkaffeetante" text:style-name="Internet_20_link" text:visited-style-name="Visited_20_Internet_20_Link">Uwe</text:a>, <text:a xlink:type="simple" xlink:href="https://wiki.netz39.de/user:bas" text:style-name="Internet_20_link" text:visited-style-name="Visited_20_Internet_20_Link">Bas</text:a>, n.n.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13T03::21:33</meta:creation-date>
    <dc:creator>Generated</dc:creator>
    <dc:date>2026-07-13T03::21:33</dc:date>
    <dc:language>en-US</dc:language>
    <meta:editing-cycles>1</meta:editing-cycles>
    <meta:editing-duration>PT0S</meta:editing-duration>
    <dc:title>projects:2014:hackerhelden</dc:title>
  </office:meta>
</office:document-meta>
</file>