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labortechnik"/><text:bookmark-start text:name="__RefHeading___labortechnik_1"/><text:bookmark-start text:name="labortechnik"/>Labortechnik<text:bookmark-end text:name="__RefHeading___labortechnik_1"/><text:bookmark-end text:name="labortechnik"/></text:h>
      <text:p text:style-name="Text_20_body">Das Labor bekommt eine schickere Ausstattung: Beleuchtung/Rotlicht, Steuerung für das Belichtungsgerät und alles ohne herumliegende Kabel und Steckdosen-Stecker-Gestecke-Foo</text:p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Open for adoption</text:p>
        </text:list-item>
        <text:list-item>
          <text:p text:style-name="List_20_1_Content"><text:span text:style-name=""> Github</text:span></text:p>
          <text:line-break/>
          <text:p text:style-name="List_20_1_Content_Last"> <text:a xlink:type="simple" xlink:href="https://github.com/netz39/laborsteuerung" text:style-name="Internet_20_link" text:visited-style-name="Visited_20_Internet_20_Link">https://github.com/netz39/laborsteuerung</text:a></text:p>
        </text:list-item>
      </text:list>
      <text:line-break/>
      <text:h text:style-name="Heading_20_2" text:outline-level="2"><text:bookmark-start text:name="__RefHeading___elektrische_steuerung_2"/><text:bookmark-start text:name="elektrische_steuerung"/>Elektrische Steuerung<text:bookmark-end text:name="__RefHeading___elektrische_steuerung_2"/><text:bookmark-end text:name="elektrische_steuerung"/></text:h>
      <text:h text:style-name="Heading_20_3" text:outline-level="3"><text:bookmark-start text:name="__RefHeading___stromversorgung_3"/><text:bookmark-start text:name="stromversorgung"/>Stromversorgung<text:bookmark-end text:name="__RefHeading___stromversorgung_3"/><text:bookmark-end text:name="stromversorgung"/></text:h>
      <text:list text:style-name="List_20_1" text:continue-numbering="false">
        <text:list-item>
          <text:p text:style-name="List_20_1_Content_First"> Ein/Aus-Schalter (hart ein/aus-schalten)</text:p>
        </text:list-item>
        <text:list-item>
          <text:p text:style-name="List_20_1_Content"> Spannungsversorgung 5V/12V</text:p>
          <text:list text:style-name="List_20_1">
            <text:list-item>
              <text:p text:style-name="List_20_1_Content_Last"> altes Rechnernetzteil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hackaday.com/2016/12/08/absolute-power/" text:style-name="Internet_20_link" text:visited-style-name="Visited_20_Internet_20_Link">http://hackaday.com/2016/12/08/absolute-power/</text:a></text:p>
        </text:list-item>
        <text:list-item>
          <text:p text:style-name="List_20_1_Content_Last"> <text:a xlink:type="simple" xlink:href="https://www.crowdsupply.com/envox/eez-h24005" text:style-name="Internet_20_link" text:visited-style-name="Visited_20_Internet_20_Link">https://www.crowdsupply.com/envox/eez-h24005</text:a></text:p>
        </text:list-item>
      </text:list>
      <text:line-break/>
      <text:h text:style-name="Heading_20_3" text:outline-level="3"><text:bookmark-start text:name="__RefHeading___beleuchtung_4"/><text:bookmark-start text:name="beleuchtung"/>Beleuchtung<text:bookmark-end text:name="__RefHeading___beleuchtung_4"/><text:bookmark-end text:name="beleuchtung"/></text:h>
      <text:list text:style-name="List_20_1" text:continue-numbering="false">
        <text:list-item>
          <text:p text:style-name="List_20_1_Content_First"> Modi</text:p>
          <text:list text:style-name="List_20_1">
            <text:list-item>
              <text:p text:style-name="List_20_1_Content"> weiß, Ambient für normale Benutzung</text:p>
            </text:list-item>
            <text:list-item>
              <text:p text:style-name="List_20_1_Content"> Rotlicht für Belichtung</text:p>
              <text:list text:style-name="List_20_1">
                <text:list-item>
                  <text:p text:style-name="List_20_1_Content"> mit entsprechender Warnung, wenn bei Belichtung auf Ambient geschaltet werden soll</text:p>
                </text:list-item>
                <text:list-item>
                  <text:p text:style-name="List_20_1_Content"> Rotlicht-Warnung außen an der Tür (Tür-Außenmaße 194x86)</text:p>
                  <text:list text:style-name="List_20_1">
                    <text:list-item>
                      <text:p text:style-name="List_20_1_Content_Last"> <text:a xlink:type="simple" xlink:href="http://www.ebay.de/itm/3M-15LEDs-rot-LED-Streifen-Band-Strip-Leiste-Lichtketten-DC-12V-/360794717615" text:style-name="Internet_20_link" text:visited-style-name="Visited_20_Internet_20_Link">http://www.ebay.de/itm/3M-15LEDs-rot-LED-Streifen-Band-Strip-Leiste-Lichtketten-DC-12V-/360794717615</text:a></text:p>
                    </text:list-item>
                  </text:list>
                </text:list-item>
              </text:list>
            </text:list-item>
          </text:list>
        </text:list-item>
      </text:list>
      <text:line-break/>
      <text:h text:style-name="Heading_20_3" text:outline-level="3"><text:bookmark-start text:name="__RefHeading___belichtungsgeraet_5"/><text:bookmark-start text:name="belichtungsgeraet"/>Belichtungsgerät<text:bookmark-end text:name="__RefHeading___belichtungsgeraet_5"/><text:bookmark-end text:name="belichtungsgeraet"/></text:h>
      <text:list text:style-name="List_20_1" text:continue-numbering="false">
        <text:list-item>
          <text:p text:style-name="LastListParagraph_List_20_1_Content_First"> Steuerung Belichtungsgerät</text:p>
        </text:list-item>
      </text:list>
      <text:line-break/>
      <text:h text:style-name="Heading_20_3" text:outline-level="3"><text:bookmark-start text:name="__RefHeading___aetzen_6"/><text:bookmark-start text:name="aetzen"/>Ätzen<text:bookmark-end text:name="__RefHeading___aetzen_6"/><text:bookmark-end text:name="aetzen"/></text:h>
      <text:list text:style-name="List_20_1" text:continue-numbering="false">
        <text:list-item>
          <text:p text:style-name="List_20_1_Content_First"> Steuerung</text:p>
          <text:list text:style-name="List_20_1">
            <text:list-item>
              <text:p text:style-name="List_20_1_Content"> Heizung (120W)</text:p>
              <text:list text:style-name="List_20_1">
                <text:list-item>
                  <text:p text:style-name="List_20_1_Content"> Leistungsmessung über <text:a xlink:type="simple" xlink:href="http://www.digikey.de/product-detail/de/ACS714LLCTR-05B-T/620-1225-1-ND/1790081" text:style-name="Internet_20_link" text:visited-style-name="Visited_20_Internet_20_Link">ACS714</text:a></text:p>
                </text:list-item>
              </text:list>
            </text:list-item>
            <text:list-item>
              <text:p text:style-name="List_20_1_Content"> Pumpe</text:p>
            </text:list-item>
            <text:list-item>
              <text:p text:style-name="List_20_1_Content_Last"> Meldung Temperatur, Ätz-Zeit</text:p>
            </text:list-item>
          </text:list>
        </text:list-item>
      </text:list>
      <text:line-break/>
      <text:h text:style-name="Heading_20_2" text:outline-level="2"><text:bookmark-start text:name="__RefHeading___module_7"/><text:bookmark-start text:name="module"/>Module<text:bookmark-end text:name="__RefHeading___module_7"/><text:bookmark-end text:name="module"/></text:h>
      <text:h text:style-name="Heading_20_3" text:outline-level="3"><text:bookmark-start text:name="__RefHeading___ac-switch_8"/><text:bookmark-start text:name="ac-switch"/>AC-Switch<text:bookmark-end text:name="__RefHeading___ac-switch_8"/><text:bookmark-end text:name="ac-switch"/></text:h>
      <text:p text:style-name="Text_20_body">µC-Steuerbares Relais für 230V-Geräte mit Feedback zum Stromfluss
Anschluss über I³C</text:p>
      <text:h text:style-name="Heading_20_3" text:outline-level="3"><text:bookmark-start text:name="__RefHeading___power-board_9"/><text:bookmark-start text:name="power-board"/>Power-Board<text:bookmark-end text:name="__RefHeading___power-board_9"/><text:bookmark-end text:name="power-board"/></text:h>
      <text:p text:style-name="Text_20_body">alle passiven Schalter:</text:p>
      <text:list text:style-name="List_20_1" text:continue-numbering="false">
        <text:list-item>
          <text:p text:style-name="List_20_1_Content_First"> 2x Relais für 230V-Anschluss (Deckenlicht, Luftpumpe Ätzbad)</text:p>
        </text:list-item>
        <text:list-item>
          <text:p text:style-name="List_20_1_Content"> 4x FET für 12V (2x LED-Strip rot, 1x LED-Strip weiß, 1x UV-Licht)</text:p>
        </text:list-item>
        <text:list-item>
          <text:p text:style-name="List_20_1_Content_Last"> <text:a xlink:type="simple" xlink:href="http://hackaday.com/2013/11/01/making-a-solid-state-relay-with-i2c-interface/" text:style-name="Internet_20_link" text:visited-style-name="Visited_20_Internet_20_Link">http://hackaday.com/2013/11/01/making-a-solid-state-relay-with-i2c-interface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19:20</meta:creation-date>
    <dc:creator>Generated</dc:creator>
    <dc:date>2026-07-13T04::19:20</dc:date>
    <dc:language>en-US</dc:language>
    <meta:editing-cycles>1</meta:editing-cycles>
    <meta:editing-duration>PT0S</meta:editing-duration>
    <dc:title>projects:2014:labortechnik</dc:title>
  </office:meta>
</office:document-meta>
</file>