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let_s_glow_climbing"/><text:bookmark-start text:name="__RefHeading___let_s_glow_climbing_1"/><text:bookmark-start text:name="let_s_glow_climbing"/>Let's Glow Climbing<text:bookmark-end text:name="__RefHeading___let_s_glow_climbing_1"/><text:bookmark-end text:name="let_s_glow_climbing"/></text:h>
      <text:p text:style-name="Text_20_body">Kletter- bzw. Boulderwand mit beleuchteten Griffen bauen, dynamisch ansteuerbar natürlich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<text:span text:style-name=""> Begin </text:span></text:p>
          <text:line-break/>
          <text:p text:style-name="List_20_1_Content"> 2014-01-02</text:p>
        </text:list-item>
        <text:list-item>
          <text:p text:style-name="List_20_1_Content"><text:span text:style-name=""> Deadline</text:span></text:p>
          <text:line-break/>
          <text:p text:style-name="List_20_1_Content"> Magdeburger Bouldercup 2015</text:p>
        </text:list-item>
        <text:list-item>
          <text:p text:style-name="List_20_1_Content"><text:span text:style-name=""> Status </text:span></text:p>
          <text:line-break/>
          <text:p text:style-name="List_20_1_Content"> collecting ideas</text:p>
        </text:list-item>
        <text:list-item>
          <text:p text:style-name="List_20_1_Content"><text:span text:style-name=""> Skills needed</text:span></text:p>
          <text:line-break/>
          <text:p text:style-name="List_20_1_Content_Last"> …</text:p>
        </text:list-item>
      </text:list>
      <text:line-break/>
      <text:h text:style-name="Heading_20_2" text:outline-level="2"><text:bookmark-start text:name="__RefHeading___inspiration_3"/><text:bookmark-start text:name="inspiration"/>Inspiration<text:bookmark-end text:name="__RefHeading___inspiration_3"/><text:bookmark-end text:name="inspiration"/></text:h>
      <text:list text:style-name="List_20_1" text:continue-numbering="false">
        <text:list-item>
          <text:p text:style-name="List_20_1_Content_First"> <text:a xlink:type="simple" xlink:href="http://hackaday.com/2013/06/26/wall-o-tron-the-interactive-rock-climbing-wall" text:style-name="Internet_20_link" text:visited-style-name="Visited_20_Internet_20_Link">http://hackaday.com/2013/06/26/wall-o-tron-the-interactive-rock-climbing-wall</text:a></text:p>
        </text:list-item>
        <text:list-item>
          <text:p text:style-name="List_20_1_Content"> <text:a xlink:type="simple" xlink:href="http://hackaday.com/2013/09/19/flash-it-the-rgb-led-climbing-wall" text:style-name="Internet_20_link" text:visited-style-name="Visited_20_Internet_20_Link">http://hackaday.com/2013/09/19/flash-it-the-rgb-led-climbing-wall</text:a></text:p>
        </text:list-item>
        <text:list-item>
          <text:p text:style-name="List_20_1_Content"> <text:a xlink:type="simple" xlink:href="http://www.instructables.com/id/LED-Climbing-Holds/" text:style-name="Internet_20_link" text:visited-style-name="Visited_20_Internet_20_Link">http://www.instructables.com/id/LED-Climbing-Holds/</text:a></text:p>
        </text:list-item>
        <text:list-item>
          <text:p text:style-name="List_20_1_Content"> <text:a xlink:type="simple" xlink:href="http://forum.klettern.de/forum/klettern-ausruestung/37359-transparente-klettergriffe.html" text:style-name="Internet_20_link" text:visited-style-name="Visited_20_Internet_20_Link">http://forum.klettern.de/forum/klettern-ausruestung/37359-transparente-klettergriffe.html</text:a></text:p>
        </text:list-item>
        <text:list-item>
          <text:p text:style-name="List_20_1_Content"> <text:a xlink:type="simple" xlink:href="http://hrt-holds.com/" text:style-name="Internet_20_link" text:visited-style-name="Visited_20_Internet_20_Link">http://hrt-holds.com/</text:a> (da sind nicht die Griffe selbst beleuchtet, sondern eine Platte dahinter, so ein Effekt wie früher bei Mousepads)</text:p>
        </text:list-item>
        <text:list-item>
          <text:p text:style-name="List_20_1_Content"> <text:a xlink:type="simple" xlink:href="http://joinrandori.com/blog" text:style-name="Internet_20_link" text:visited-style-name="Visited_20_Internet_20_Link">http://joinrandori.com/blog</text:a> — <text:span text:style-name="Emphasis"><text:a xlink:type="simple" xlink:href="mailto:alex@netz39.de" text:style-name="Internet_20_link" text:visited-style-name="Visited_20_Internet_20_Link">LeSpocky</text:a> 2015-10-21 14:35</text:span></text:p>
        </text:list-item>
        <text:list-item>
          <text:p text:style-name="List_20_1_Content_Last"> <text:a xlink:type="simple" xlink:href="http://augmentedclimbing.com/" text:style-name="Internet_20_link" text:visited-style-name="Visited_20_Internet_20_Link">http://augmentedclimbing.com/</text:a> — <text:span text:style-name="Emphasis"><text:a xlink:type="simple" xlink:href="mailto:alex@netz39.de" text:style-name="Internet_20_link" text:visited-style-name="Visited_20_Internet_20_Link">LeSpocky</text:a> 2016-09-20 09:24</text:span></text:p>
        </text:list-item>
      </text:list>
      <text:line-break/>
      <text:h text:style-name="Heading_20_2" text:outline-level="2"><text:bookmark-start text:name="__RefHeading___ideen_4"/><text:bookmark-start text:name="ideen"/>Ideen<text:bookmark-end text:name="__RefHeading___ideen_4"/><text:bookmark-end text:name="ideen"/></text:h>
      <text:list text:style-name="List_20_1" text:continue-numbering="false">
        <text:list-item>
          <text:p text:style-name="List_20_1_Content_First"> statt die Griffe oder eine Platte darunter zu beleuchten, das in die Wand einlassen</text:p>
          <text:list text:style-name="List_20_1">
            <text:list-item>
              <text:p text:style-name="List_20_1_Content"> eingelassene Platte unter dem Griff</text:p>
            </text:list-item>
            <text:list-item>
              <text:p text:style-name="List_20_1_Content_Last"> ringförmige Nut in der Wand um den Griff drumrum mit eingegossenen LEDs (mehrere WS2812 wie auch bei den <text:a xlink:type="simple" xlink:href="http://learn.adafruit.com/adafruit-neopixel-uberguide/overview" text:style-name="Internet_20_link" text:visited-style-name="Visited_20_Internet_20_Link">NeoPixel</text:a>-Ringen)</text:p>
            </text:list-item>
          </text:list>
        </text:list-item>
      </text:list>
      <text:line-break/>
      <text:h text:style-name="Heading_20_2" text:outline-level="2"><text:bookmark-start text:name="__RefHeading___projektplanung_5"/><text:bookmark-start text:name="projektplanung"/>Projektplanung<text:bookmark-end text:name="__RefHeading___projektplanung_5"/><text:bookmark-end text:name="projektplanung"/></text:h>
      <text:list text:style-name="List_20_1" text:continue-numbering="false">
        <text:list-item>
          <text:p text:style-name="List_20_1_Content_First"> gesammelte Notizen zu DMX: <text:a xlink:type="simple" xlink:href="https://pad.n39.eu/p/dmx" text:style-name="Internet_20_link" text:visited-style-name="Visited_20_Internet_20_Link">https://pad.n39.eu/p/dmx</text:a></text:p>
        </text:list-item>
        <text:list-item>
          <text:p text:style-name="List_20_1_Content_Last"> …</text:p>
        </text:list-item>
      </text:list>
      <text:line-break/>
      <text:h text:style-name="Heading_20_2" text:outline-level="2"><text:bookmark-start text:name="__RefHeading___zeichnungen_entwuerfe_6"/><text:bookmark-start text:name="zeichnungen_entwuerfe"/>Zeichnungen / Entwürfe<text:bookmark-end text:name="__RefHeading___zeichnungen_entwuerfe_6"/><text:bookmark-end text:name="zeichnungen_entwuerfe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material_7"/><text:bookmark-start text:name="material"/>Material<text:bookmark-end text:name="__RefHeading___material_7"/><text:bookmark-end text:name="material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bau_programmierung_projektdurchfuehrung_8"/><text:bookmark-start text:name="bau_programmierung_projektdurchfuehrung"/>Bau / Programmierung / Projektdurchführung<text:bookmark-end text:name="__RefHeading___bau_programmierung_projektdurchfuehrung_8"/><text:bookmark-end text:name="bau_programmierung_projektdurchfuehrung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aufstellen_9"/><text:bookmark-start text:name="aufstellen"/>Aufstellen<text:bookmark-end text:name="__RefHeading___aufstellen_9"/><text:bookmark-end text:name="aufstellen"/></text:h>
      <text:list text:style-name="List_20_1" text:continue-numbering="false">
        <text:list-item>
          <text:p text:style-name="LastListParagraph_List_20_1_Content_First"> <text:span text:style-name="Emphasis">nicht</text:span> im Space …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</text:list>
      <text:line-break/>
      <text:h text:style-name="Heading_20_2" text:outline-level="2"><text:bookmark-start text:name="__RefHeading___wartung_10"/><text:bookmark-start text:name="wartung"/>Wartung<text:bookmark-end text:name="__RefHeading___wartung_10"/><text:bookmark-end text:name="wartung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20:32</meta:creation-date>
    <dc:creator>Generated</dc:creator>
    <dc:date>2026-07-13T04::20:32</dc:date>
    <dc:language>en-US</dc:language>
    <meta:editing-cycles>1</meta:editing-cycles>
    <meta:editing-duration>PT0S</meta:editing-duration>
    <dc:title>projects:2014:let_s_glow_climbing</dc:title>
  </office:meta>
</office:document-meta>
</file>