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4:podcasting_start"/><text:bookmark-start text:name="__RefHeading___podcasting_-_start_1"/><text:bookmark-start text:name="podcasting_-_start"/>Podcasting - Start<text:bookmark-end text:name="__RefHeading___podcasting_-_start_1"/><text:bookmark-end text:name="podcasting_-_start"/></text:h>
      <text:h text:style-name="Heading_20_2" text:outline-level="2"><text:bookmark-start text:name="__RefHeading___project_information_2"/><text:bookmark-start text:name="project_information"/>Project information<text:bookmark-end text:name="__RefHeading___project_information_2"/><text:bookmark-end text:name="project_information"/></text:h>
      <text:list text:style-name="List_20_1" text:continue-numbering="false">
        <text:list-item>
          <text:p text:style-name="List_20_1_Content_First"><text:span text:style-name=""> Maintainer: </text:span></text:p>
          <text:line-break/>
          <text:p text:style-name="List_20_1_Content"> <text:a xlink:type="simple" xlink:href="https://wiki.netz39.de/user:filter" text:style-name="Internet_20_link" text:visited-style-name="Visited_20_Internet_20_Link">Johannes Filter</text:a></text:p>
        </text:list-item>
        <text:list-item>
          <text:p text:style-name="List_20_1_Content"><text:span text:style-name=""> Members:</text:span></text:p>
          <text:line-break/>
          <text:p text:style-name="List_20_1_Content"> <text:a xlink:type="simple" xlink:href="https://wiki.netz39.de/user:meye" text:style-name="Internet_20_link" text:visited-style-name="Visited_20_Internet_20_Link">René Meye</text:a>, <text:a xlink:type="simple" xlink:href="https://wiki.netz39.de/user:rosario" text:style-name="Internet_20_link" text:visited-style-name="Visited_20_Internet_20_Link">Rosario Bernd</text:a>, <text:a xlink:type="simple" xlink:href="https://wiki.netz39.de/user:eriu" text:style-name="Internet_20_link" text:visited-style-name="Visited_20_Internet_20_Link">Michel</text:a></text:p>
        </text:list-item>
        <text:list-item>
          <text:p text:style-name="List_20_1_Content"><text:span text:style-name=""> Begin</text:span></text:p>
          <text:line-break/>
          <text:p text:style-name="List_20_1_Content"> 2014-11-25</text:p>
        </text:list-item>
        <text:list-item>
          <text:p text:style-name="List_20_1_Content"><text:span text:style-name=""> Deadline</text:span></text:p>
          <text:line-break/>
          <text:p text:style-name="List_20_1_Content"> 2014-12-12</text:p>
        </text:list-item>
        <text:list-item>
          <text:p text:style-name="List_20_1_Content"><text:span text:style-name=""> Status</text:span></text:p>
          <text:line-break/>
          <text:p text:style-name="List_20_1_Content_Last"> <text:span text:style-name="Strong_20_Emphasis">Ongoing</text:span></text:p>
        </text:list-item>
      </text:list>
      <text:line-break/>
      <text:h text:style-name="Heading_20_2" text:outline-level="2"><text:bookmark-start text:name="__RefHeading___projektziel_3"/><text:bookmark-start text:name="projektziel"/>Projektziel<text:bookmark-end text:name="__RefHeading___projektziel_3"/><text:bookmark-end text:name="projektziel"/></text:h>
      <text:p text:style-name="Text_20_body">Starten des Podcastings vom Netz39. Es gilt zu erörtern, ob sich überhaupt genug Leute fürs Podcasting interessieren.</text:p>
      <text:h text:style-name="Heading_20_2" text:outline-level="2"><text:bookmark-start text:name="__RefHeading___projektplanung_4"/><text:bookmark-start text:name="projektplanung"/>Projektplanung<text:bookmark-end text:name="__RefHeading___projektplanung_4"/><text:bookmark-end text:name="projektplanung"/></text:h>
      <text:list text:style-name="List_20_1" text:continue-numbering="false">
        <text:list-item/>
        <text:list-item/>
        <text:list-item/>
        <text:list-item/>
        <text:list-item/>
        <text:list-item/>
      </text:list>
      <text:line-break/>
      <text:h text:style-name="Heading_20_2" text:outline-level="2"><text:bookmark-start text:name="__RefHeading___informationen_5"/><text:bookmark-start text:name="informationen"/>Informationen<text:bookmark-end text:name="__RefHeading___informationen_5"/><text:bookmark-end text:name="informationen"/></text:h>
      <text:p text:style-name="Text_20_body">Ich, Johannes, habe Podcast-Equipment für die nächsten 2-3 Wochen zu Verfügung und stelle es dem Space zur Verfügung. Da einige Leute Interesse zum Podcaster bekundeten, gibt es nun die Möglichkeit aktiv zu werden.</text:p>
      <text:p text:style-name="Text_20_body">Falls es weitergehendes Interesse an der Thematik gibt, kann man sich den Kram häufiger besorgen oder sich ggfs. selbst etwas holen.</text:p>
      <text:p text:style-name="Text_20_body">Thematisch kann es um den Space, die Geschichte, die Projekte oder die Personen hier gehen.\</text:p>
      <text:p text:style-name="Text_20_body">Es gibt keine Voraussetzungen um mitzumachen. ;) </text:p>
      <text:p text:style-name="Text_20_body">2014-11-26: [katha] generell sehr großes Interesse am Equipment zur eigenen Aufnahme von Hörbüchern, evtl. Podcasts, aber nur bedingt Zeit in den nächsten 3 Wochen (schreibt mich wenn dann per SMS a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1::51:47</meta:creation-date>
    <dc:creator>Generated</dc:creator>
    <dc:date>2026-07-21T21::51:47</dc:date>
    <dc:language>en-US</dc:language>
    <meta:editing-cycles>1</meta:editing-cycles>
    <meta:editing-duration>PT0S</meta:editing-duration>
    <dc:title>projects:2014:podcasting_start</dc:title>
  </office:meta>
</office:document-meta>
</file>