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5:geodesic_dome"/><text:bookmark-start text:name="__RefHeading___geodesic_dome_1"/><text:bookmark-start text:name="geodesic_dome"/>Geodesic Dome<text:bookmark-end text:name="__RefHeading___geodesic_dome_1"/><text:bookmark-end text:name="geodesic_dome"/></text:h>
      <text:p text:style-name="Text_20_body">This is not the <text:a xlink:type="simple" xlink:href="https://wiki.netz39.de/projects:2013:geodesic_dome" text:style-name="Internet_20_link" text:visited-style-name="Visited_20_Internet_20_Link">dOHMe</text:a> you're looking for.</text:p>
      <text:h text:style-name="Heading_20_2" text:outline-level="2"><text:bookmark-start text:name="__RefHeading___ideen_2"/><text:bookmark-start text:name="ideen"/>Ideen<text:bookmark-end text:name="__RefHeading___ideen_2"/><text:bookmark-end text:name="ideen"/></text:h>
      <text:list text:style-name="List_20_1" text:continue-numbering="false">
        <text:list-item>
          <text:p text:style-name="List_20_1_Content_First"> Geodätische Discokugel v4 mit Spiegeln zum in den großen v6 hängen. — <text:span text:style-name="Emphasis"><text:a xlink:type="simple" xlink:href="mailto:alex@netz39.de" text:style-name="Internet_20_link" text:visited-style-name="Visited_20_Internet_20_Link">LeSpocky</text:a> 2015-08-16 13:16</text:span></text:p>
        </text:list-item>
        <text:list-item>
          <text:p text:style-name="List_20_1_Content"> WS2812 je nach innen und außen in jedem Verbinder.  — <text:span text:style-name="Emphasis"><text:a xlink:type="simple" xlink:href="mailto:tux@netz39.de" text:style-name="Internet_20_link" text:visited-style-name="Visited_20_Internet_20_Link">Tux</text:a> 2015-08-16 14:08</text:span></text:p>
          <text:list text:style-name="List_20_1">
            <text:list-item>
              <text:p text:style-name="List_20_1_Content_Last"> Datenkanal auf Spannungsversorgung modulieren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2T07::02:38</meta:creation-date>
    <dc:creator>Generated</dc:creator>
    <dc:date>2025-04-02T07::02:38</dc:date>
    <dc:language>en-US</dc:language>
    <meta:editing-cycles>1</meta:editing-cycles>
    <meta:editing-duration>PT0S</meta:editing-duration>
    <dc:title>projects:2015:geodesic_dome</dc:title>
  </office:meta>
</office:document-meta>
</file>