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15:holunderwein"/><text:bookmark-start text:name="__RefHeading___holunderwein_1"/><text:bookmark-start text:name="holunderwein"/>Holunderwein<text:bookmark-end text:name="__RefHeading___holunderwein_1"/><text:bookmark-end text:name="holunderwein"/></text:h>
      <text:list text:style-name="List_20_1" text:continue-numbering="false">
        <text:list-item>
          <text:p text:style-name="List_20_1_Content_First"> Da es dieses Jahr Massen an Holunder gibt, haben <text:a xlink:type="simple" xlink:href="https://wiki.netz39.de/user:bastinat0r" text:style-name="Internet_20_link" text:visited-style-name="Visited_20_Internet_20_Link">bastinat0r</text:a> und <text:a xlink:type="simple" xlink:href="https://wiki.netz39.de/user:zwobot" text:style-name="Internet_20_link" text:visited-style-name="Visited_20_Internet_20_Link">zwobot</text:a> den perfiden Plan, im September Holunderwein zu machen.</text:p>
        </text:list-item>
        <text:list-item>
          <text:p text:style-name="List_20_1_Content_Last"> <text:span text:style-name="del">Dafür soll Projektförderung in Anspruch genommen werden.</text:span></text:p>
        </text:list-item>
      </text:list>
      <text:line-break/>
      <text:h text:style-name="Heading_20_3" text:outline-level="3"><text:bookmark-start text:name="__RefHeading___rezepte_2"/><text:bookmark-start text:name="rezepte"/>Rezepte<text:bookmark-end text:name="__RefHeading___rezepte_2"/><text:bookmark-end text:name="rezepte"/></text:h>
      <text:list text:style-name="List_20_1" text:continue-numbering="false">
        <text:list-item>
          <text:p text:style-name="List_20_1_Content_First"> <text:a xlink:type="simple" xlink:href="http://www.kochbar.de/rezept/361580/Holunderwein-Oma-s-Spezialitaet.html" text:style-name="Internet_20_link" text:visited-style-name="Visited_20_Internet_20_Link">Omas Holunderwein - kochbar.de</text:a></text:p>
        </text:list-item>
        <text:list-item>
          <text:p text:style-name="List_20_1_Content_Last"> <text:a xlink:type="simple" xlink:href="http://www.fruchtweinkeller.de/Wine/holunderbeere.html" text:style-name="Internet_20_link" text:visited-style-name="Visited_20_Internet_20_Link">Holunderwein - fruchtweinkeller.de</text:a></text:p>
        </text:list-item>
      </text:list>
      <text:line-break/>
      <text:h text:style-name="Heading_20_3" text:outline-level="3"><text:bookmark-start text:name="__RefHeading___benoetigtes_material_3"/><text:bookmark-start text:name="benoetigtes_material"/>benötigtes Material<text:bookmark-end text:name="__RefHeading___benoetigtes_material_3"/><text:bookmark-end text:name="benoetigtes_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as</text:p>
          </table:table-cell>
          <table:table-cell office:value-type="string" table:style-name="tableheader">
            <text:p text:style-name="Table_20_Heading">woher</text:p>
          </table:table-cell>
          <table:table-cell office:value-type="string" table:style-name="tableheader">
            <text:p text:style-name="Table_20_Heading">Kosten</text:p>
          </table:table-cell>
        </table:table-row>
        <table:table-row>
          <table:table-cell office:value-type="string" table:style-name="tablecell">
            <text:p text:style-name="tablealignleft">Entsafter</text:p>
          </table:table-cell>
          <table:table-cell office:value-type="string" table:style-name="tablecell">
            <text:p text:style-name="tablealignleft">KathAndré</text:p>
          </table:table-cell>
          <table:table-cell office:value-type="string" table:style-name="tablecell">
            <text:p text:style-name="tablealignleft">nüscht</text:p>
          </table:table-cell>
        </table:table-row>
        <table:table-row>
          <table:table-cell office:value-type="string" table:style-name="tablecell">
            <text:p text:style-name="tablealignleft">Mostfass 20l</text:p>
          </table:table-cell>
          <table:table-cell office:value-type="string" table:style-name="tablecell">
            <text:p text:style-name="tablealignleft">KathAndré <text:span text:style-name="del">tba, z.B. <text:a xlink:type="simple" xlink:href="http://www.amazon.de/gp/product/B009OWZA1E/" text:style-name="Internet_20_link" text:visited-style-name="Visited_20_Internet_20_Link">hier</text:a></text:span></text:p>
          </table:table-cell>
          <table:table-cell office:value-type="string" table:style-name="tablecell">
            <text:p text:style-name="tablealignleft">nüscht <text:span text:style-name="del">ca. 35 Euro</text:span></text:p>
          </table:table-cell>
        </table:table-row>
        <table:table-row>
          <table:table-cell office:value-type="string" table:style-name="tablecell">
            <text:p text:style-name="tablealignleft">Weinhefe</text:p>
          </table:table-cell>
          <table:table-cell office:value-type="string" table:style-name="tablecell">
            <text:p text:style-name="tablealignleft">tba, z.B. <text:a xlink:type="simple" xlink:href="http://www.amazon.de/Alcotec-Turbohefe-48H-20-Tagen/dp/B003NXJH28/" text:style-name="Internet_20_link" text:visited-style-name="Visited_20_Internet_20_Link">hier</text:a></text:p>
          </table:table-cell>
          <table:table-cell office:value-type="string" table:style-name="tablecell">
            <text:p text:style-name="tablealignleft"> ca. 5 Euro</text:p>
          </table:table-cell>
        </table:table-row>
        <table:table-row>
          <table:table-cell office:value-type="string" table:style-name="tablecell">
            <text:p text:style-name="tablealignleft">ggf. Flaschen zum Abfüllen</text:p>
          </table:table-cell>
          <table:table-cell office:value-type="string" table:style-name="tablecell">
            <text:p text:style-name="tablealignleft">n.n.</text:p>
          </table:table-cell>
          <table:table-cell office:value-type="string" table:style-name="tablecell">
            <text:p text:style-name="tablealignleft">n.n.</text:p>
          </table:table-cell>
        </table:table-row>
      </table:table>
      <text:h text:style-name="Heading_20_3" text:outline-level="3"><text:bookmark-start text:name="__RefHeading___und_sonst_4"/><text:bookmark-start text:name="und_sonst"/>und sonst<text:bookmark-end text:name="__RefHeading___und_sonst_4"/><text:bookmark-end text:name="und_sonst"/></text:h>
      <text:list text:style-name="List_20_1" text:continue-numbering="false">
        <text:list-item>
          <text:p text:style-name="List_20_1_Content_First"> Man muss wohl nix beim Zoll anmelden, Wein ist steuerfrei, anders als Bier, schaust du hier auf der Seite vom <text:a xlink:type="simple" xlink:href="http://www.zoll.de/DE/Fachthemen/Steuern/Verbrauchsteuern/Alkohol-Tabakwaren-Kaffee/Steuergegenstand/Wein/wein_node.html" text:style-name="Internet_20_link" text:visited-style-name="Visited_20_Internet_20_Link">Zoll</text:a>.</text:p>
        </text:list-item>
        <text:list-item>
          <text:p text:style-name="List_20_1_Content"> Könnte man verbinden mit Eintragerei bei <text:a xlink:type="simple" xlink:href="http://mundraub.org/" text:style-name="Internet_20_link" text:visited-style-name="Visited_20_Internet_20_Link">Mundraub.org</text:a>, da steht der Holunder hier in der Umgebung noch nicht drin.</text:p>
        </text:list-item>
        <text:list-item>
          <text:p text:style-name="List_20_1_Content_Last"> Holunder im Elbbahnhof sieht schlimm aus. Alternativen sind insbesondere an der Schrote vorhanden.</text:p>
        </text:list-item>
      </text:list>
      <text:line-break/>
      <text:h text:style-name="Heading_20_3" text:outline-level="3"><text:bookmark-start text:name="__RefHeading___ergebnis_5"/><text:bookmark-start text:name="ergebnis"/>Ergebnis<text:bookmark-end text:name="__RefHeading___ergebnis_5"/><text:bookmark-end text:name="ergebnis"/></text:h>
      <text:list text:style-name="List_20_1" text:continue-numbering="false">
        <text:list-item>
          <text:p text:style-name="List_20_1_Content_First"> 100 ml Holundersirup…</text:p>
        </text:list-item>
        <text:list-item>
          <text:p text:style-name="List_20_1_Content"> Der Holunder war einfach zu nix zu gebrauchen, war wohl deutlich zu trocken den Sommer über.</text:p>
        </text:list-item>
        <text:list-item>
          <text:p text:style-name="List_20_1_Content_Last"> Projekt lief am 02.09.2015, Sammlung Leibnizstraße und Leipziger Straße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25:57</meta:creation-date>
    <dc:creator>Generated</dc:creator>
    <dc:date>2026-07-25T03::25:57</dc:date>
    <dc:language>en-US</dc:language>
    <meta:editing-cycles>1</meta:editing-cycles>
    <meta:editing-duration>PT0S</meta:editing-duration>
    <dc:title>projects:2015:holunderwein</dc:title>
  </office:meta>
</office:document-meta>
</file>