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logouhr"/><text:bookmark-start text:name="__RefHeading___logouhr_1"/><text:bookmark-start text:name="logouhr"/>LogoUhr<text:bookmark-end text:name="__RefHeading___logouhr_1"/><text:bookmark-end text:name="logouhr"/></text:h>
      <text:p text:style-name="Text_20_body">Das Logo unter/hinter der Leinwand in ein interaktives LED-Display/Uhr verwandeln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, <text:a xlink:type="simple" xlink:href="https://wiki.netz39.de/user:bas" text:style-name="Internet_20_link" text:visited-style-name="Visited_20_Internet_20_Link">bas</text:a></text:p>
        </text:list-item>
        <text:list-item>
          <text:p text:style-name="List_20_1_Content"><text:span text:style-name=""> Members</text:span></text:p>
          <text:line-break/>
          <text:p text:style-name="List_20_1_Content"> tobi, michel, peter</text:p>
        </text:list-item>
        <text:list-item>
          <text:p text:style-name="List_20_1_Content"><text:span text:style-name=""> Begin</text:span></text:p>
          <text:line-break/>
          <text:p text:style-name="List_20_1_Content"> 2015-11-03</text:p>
        </text:list-item>
        <text:list-item>
          <text:p text:style-name="List_20_1_Content"><text:span text:style-name=""> Deadline</text:span></text:p>
          <text:line-break/>
          <text:p text:style-name="List_20_1_Content"> 2015-12-31</text:p>
        </text:list-item>
        <text:list-item>
          <text:p text:style-name="List_20_1_Content"><text:span text:style-name=""> Status</text:span></text:p>
          <text:line-break/>
          <text:p text:style-name="List_20_1_Content"> Planning</text:p>
        </text:list-item>
        <text:list-item>
          <text:p text:style-name="List_20_1_Content"><text:span text:style-name=""> Skills needed</text:span></text:p>
          <text:line-break/>
          <text:p text:style-name="List_20_1_Content_Last"> Programmierung, kleine Lötarbeiten, Heißkleberei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wir bewerben uns auf dem Plenum am 2015-11-04 um Projektförderung (~115€)</text:p>
        </text:list-item>
        <text:list-item>
          <text:p text:style-name="List_20_1_Content"> wir kaufen 5m ws2812b Streifen</text:p>
        </text:list-item>
        <text:list-item>
          <text:p text:style-name="List_20_1_Content_Last"> wir kaufen einen wififähigen Controller (derzeit präferiert esp8266)</text:p>
        </text:list-item>
      </text:list>
      <text:line-break/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>
          <text:p text:style-name="List_20_1_Content_First"> mechanische und elektrische Montage</text:p>
        </text:list-item>
        <text:list-item>
          <text:p text:style-name="List_20_1_Content"> Funktionalität/Interfaces entwerfen</text:p>
        </text:list-item>
        <text:list-item>
          <text:p text:style-name="List_20_1_Content_Last"> Funktionalität programmieren</text:p>
        </text:list-item>
      </text:list>
      <text:line-break/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list text:style-name="List_20_1" text:continue-numbering="false">
        <text:list-item>
          <text:p text:style-name="List_20_1_Content_First"> Anforderungen für Schaltung:</text:p>
          <text:list text:style-name="List_20_1">
            <text:list-item>
              <text:p text:style-name="List_20_1_Content"> vernünftige Steckverbinder für die Stromversogung</text:p>
            </text:list-item>
            <text:list-item>
              <text:p text:style-name="List_20_1_Content"> Buchenleisten für NodeMCU</text:p>
            </text:list-item>
            <text:list-item>
              <text:p text:style-name="List_20_1_Content"> Schraubterminals für Spannungsquelle</text:p>
            </text:list-item>
            <text:list-item>
              <text:p text:style-name="List_20_1_Content_Last"> evtl Pegelwandler für das Signal zwischen ESP und WS2812</text:p>
            </text:list-item>
          </text:list>
        </text:list-item>
      </text:list>
      <text:line-break/>
      <text:h text:style-name="Heading_20_2" text:outline-level="2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ist_20_1_Content_First"> <text:a xlink:type="simple" xlink:href="http://www.amazon.de/AUDEW-Strip-Streifen-WS2812B-Wasserdicht/dp/B00XKXUIG0" text:style-name="Internet_20_link" text:visited-style-name="Visited_20_Internet_20_Link">LED-Streifen WS2812B 5m 60LEDs/m</text:a> - Kosten ~65€ </text:p>
        </text:list-item>
        <text:list-item>
          <text:p text:style-name="List_20_1_Content"> <text:a xlink:type="simple" xlink:href="http://www.amazon.de/ESP8266-Wireless-Transceiver-Arduino-Raspberry/dp/B00P2KDTEC" text:style-name="Internet_20_link" text:visited-style-name="Visited_20_Internet_20_Link">ESP8266</text:a> - Kosten ~10€ </text:p>
        </text:list-item>
        <text:list-item>
          <text:p text:style-name="List_20_1_Content_Last"> <text:a xlink:type="simple" xlink:href="http://www.amazon.de/Supply-Netzteil-WS2801-WS2812-WS2812B/dp/B00KKVJ1H2" text:style-name="Internet_20_link" text:visited-style-name="Visited_20_Internet_20_Link">Netzteil 5V 100W</text:a> - Kosten ~40€</text:p>
        </text:list-item>
      </text:list>
      <text:line-break/>
      <text:h text:style-name="Heading_20_2" text:outline-level="2"><text:bookmark-start text:name="__RefHeading___bau_programmierung_projektdurchfuehrung_7"/><text:bookmark-start text:name="bau_programmierung_projektdurchfuehrung"/>Bau / Programmierung / Projektdurchführung<text:bookmark-end text:name="__RefHeading___bau_programmierung_projektdurchfuehrung_7"/><text:bookmark-end text:name="bau_programmierung_projektdurchfuehrung"/></text:h>
      <text:list text:style-name="List_20_1" text:continue-numbering="false">
        <text:list-item>
          <text:p text:style-name="List_20_1_Content_First">  <text:span text:style-name="del"> <text:a xlink:type="simple" xlink:href="https://github.com/cnlohr/ws2812esp8266" text:style-name="Internet_20_link" text:visited-style-name="Visited_20_Internet_20_Link">ws2812esp8266 Lib auf github</text:a> </text:span></text:p>
        </text:list-item>
        <text:list-item>
          <text:p text:style-name="List_20_1_Content">  <text:span text:style-name="del"> <text:a xlink:type="simple" xlink:href="https://github.com/cnlohr/esp8266ws2812i2s" text:style-name="Internet_20_link" text:visited-style-name="Visited_20_Internet_20_Link"> noch eine ws2812esp8266 Lib auf github</text:a> </text:span></text:p>
          <text:list text:style-name="List_20_1">
            <text:list-item>
              <text:p text:style-name="List_20_1_Content_Last">  <text:span text:style-name="del">  damit wäre die Programmierung vom Microcontroller auf einen Raspi oder potentere Hardware verschoben </text:span></text:p>
            </text:list-item>
          </text:list>
        </text:list-item>
      </text:list>
      <text:line-break/>
      <text:h text:style-name="Heading_20_2" text:outline-level="2"><text:bookmark-start text:name="__RefHeading___aufstellen_8"/><text:bookmark-start text:name="aufstellen"/>Aufstellen<text:bookmark-end text:name="__RefHeading___aufstellen_8"/><text:bookmark-end text:name="aufstellen"/></text:h>
      <text:list text:style-name="List_20_1" text:continue-numbering="false">
        <text:list-item>
          <text:p text:style-name="List_20_1_Content_First"> Wenn ein Prototyp oder das Endprodukt geschaffen wurde</text:p>
        </text:list-item>
        <text:list-item>
          <text:p text:style-name="List_20_1_Content"> Wie richte ich es ein (z.B. Server)?</text:p>
        </text:list-item>
        <text:list-item>
          <text:p text:style-name="List_20_1_Content_Last"> Wie benutze ich es?</text:p>
        </text:list-item>
      </text:list>
      <text:line-break/>
      <text:h text:style-name="Heading_20_2" text:outline-level="2"><text:bookmark-start text:name="__RefHeading___wartung_9"/><text:bookmark-start text:name="wartung"/>Wartung<text:bookmark-end text:name="__RefHeading___wartung_9"/><text:bookmark-end text:name="wartung"/></text:h>
      <text:list text:style-name="List_20_1" text:continue-numbering="false">
        <text:list-item>
          <text:p text:style-name="LastListParagraph_List_20_1_Content_First"> None</text:p>
        </text:list-item>
      </text:list>
      <text:line-break/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list text:style-name="List_20_1" text:continue-numbering="false">
        <text:list-item>
          <text:p text:style-name="LastListParagraph_List_20_1_Content_First"> wenn die Uhr tickt und gehackt werden kann</text:p>
        </text:list-item>
      </text:list>
      <text:line-break/>
      <text:h text:style-name="Heading_20_2" text:outline-level="2"><text:bookmark-start text:name="__RefHeading___links_11"/><text:bookmark-start text:name="links"/>Links<text:bookmark-end text:name="__RefHeading___links_11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hackaday.com/2015/12/05/light-up-your-day-with-this-led-clock/" text:style-name="Internet_20_link" text:visited-style-name="Visited_20_Internet_20_Link">http://hackaday.com/2015/12/05/light-up-your-day-with-this-led-clock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31T19::32:36</meta:creation-date>
    <dc:creator>Generated</dc:creator>
    <dc:date>2025-03-31T19::32:36</dc:date>
    <dc:language>en-US</dc:language>
    <meta:editing-cycles>1</meta:editing-cycles>
    <meta:editing-duration>PT0S</meta:editing-duration>
    <dc:title>projects:2015:logouhr</dc:title>
  </office:meta>
</office:document-meta>
</file>