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5:mediacenter"/><text:bookmark-start text:name="__RefHeading___mediacenter_1"/><text:bookmark-start text:name="mediacenter"/>Mediacenter<text:bookmark-end text:name="__RefHeading___mediacenter_1"/><text:bookmark-end text:name="mediacenter"/></text:h>
      <text:p text:style-name="Text_20_body"><text:span text:style-name="Emphasis">Audio+Video in der Launch</text:span></text:p>
      <text:h text:style-name="Heading_20_2" text:outline-level="2"><text:bookmark-start text:name="__RefHeading___projekt-information_2"/><text:bookmark-start text:name="projekt-information"/>Projekt-Information<text:bookmark-end text:name="__RefHeading___projekt-information_2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eriu" text:style-name="Internet_20_link" text:visited-style-name="Visited_20_Internet_20_Link">eriu</text:a>, <text:a xlink:type="simple" xlink:href="https://wiki.netz39.de/user:toby" text:style-name="Internet_20_link" text:visited-style-name="Visited_20_Internet_20_Link">Toby</text:a> </text:p>
        </text:list-item>
        <text:list-item>
          <text:p text:style-name="List_20_1_Content"><text:span text:style-name=""> Members</text:span></text:p>
          <text:line-break/>
          <text:p text:style-name="List_20_1_Content"> <text:a xlink:type="simple" xlink:href="https://wiki.netz39.de/user:peter" text:style-name="Internet_20_link" text:visited-style-name="Visited_20_Internet_20_Link">Peter</text:a> </text:p>
        </text:list-item>
        <text:list-item>
          <text:p text:style-name="List_20_1_Content"><text:span text:style-name=""> Begin</text:span></text:p>
          <text:line-break/>
          <text:p text:style-name="List_20_1_Content"> 2015-10-30</text:p>
        </text:list-item>
        <text:list-item>
          <text:p text:style-name="List_20_1_Content"><text:span text:style-name=""> Status</text:span></text:p>
          <text:line-break/>
          <text:p text:style-name="List_20_1_Content_Last"> Umsetzung teilweise abgeschlossen</text:p>
        </text:list-item>
      </text:list>
      <text:line-break/>
      <text:h text:style-name="Heading_20_2" text:outline-level="2"><text:bookmark-start text:name="__RefHeading___media_streaming_3"/><text:bookmark-start text:name="media_streaming"/>Media Streaming<text:bookmark-end text:name="__RefHeading___media_streaming_3"/><text:bookmark-end text:name="media_streaming"/></text:h>
      <text:h text:style-name="Heading_20_1" text:outline-level="1"><text:bookmark-start text:name="__RefHeading___video_audio_streaming_von_linux_desktop_auf_chromecast_4"/><text:bookmark-start text:name="video_audio_streaming_von_linux_desktop_auf_chromecast"/>Video/Audio Streaming von Linux Desktop auf Chromecast<text:bookmark-end text:name="__RefHeading___video_audio_streaming_von_linux_desktop_auf_chromecast_4"/><text:bookmark-end text:name="video_audio_streaming_von_linux_desktop_auf_chromecast"/></text:h>
      <text:p text:style-name="Text_20_body">Am desktop den Stream einfangen und in eine Datei schreiben. Anzupassen ist die Auflösung des Desktops (hier 3200x1800). Die Skalierung erfolgt auf native Auflösung des Beamers.</text:p>
      <text:p text:style-name="Preformatted_20_Text">ffmpeg -y -f alsa -ac 2 -i pulse -f x11grab -r 10 -s 3200x1800 -i :0<text:s text:c="2"/>-vf scale=1920:-2 -acodec ac3 -ac 1 -vcodec libx264 -preset fast -tune zerolatency -threads 0 -f matroska ~/Videos/screencast/capture.mkv</text:p>
      <text:p text:style-name="Text_20_body">minidlna Konfiguration anlegen in welcher der Ordner ~/Videos/screencast geteilt wird</text:p>
      <text:p text:style-name="Preformatted_20_Text">minidlna</text:p>
      <text:p text:style-name="Text_20_body">Am Handy mit BubbleUPNP</text:p>
      <text:list text:style-name="List_20_1" text:continue-numbering="false">
        <text:list-item>
          <text:p text:style-name="List_20_1_Content_First"> Den Chromecast Stick als Renderer einstellen</text:p>
        </text:list-item>
        <text:list-item>
          <text:p text:style-name="List_20_1_Content"> Den minidlna-server vom Rechner als Library auswählen</text:p>
        </text:list-item>
        <text:list-item>
          <text:p text:style-name="List_20_1_Content_Last"> Das screencast-video zur Playliste hinzufügen und abspielen</text:p>
        </text:list-item>
      </text:list>
      <text:line-break/>
      <text:p text:style-name="Text_20_body">TADAAA - Ein kabelloser Latenzarmer Screencast ist auf dem Beamer </text:p>
      <text:p text:style-name="Text_20_body">Für Musik und Filme (also nicht live-stream) geht das natürlich genau so</text:p>
      <text:h text:style-name="Heading_20_2" text:outline-level="2"><text:bookmark-start text:name="__RefHeading___hardware_5"/><text:bookmark-start text:name="hardware"/>Hardware<text:bookmark-end text:name="__RefHeading___hardware_5"/><text:bookmark-end text:name="hardware"/></text:h>
      <text:list text:style-name="List_20_1" text:continue-numbering="false">
        <text:list-item>
          <text:p text:style-name="List_20_1_Content_First"> Beamer: <text:a xlink:type="simple" xlink:href="https://wiki.netz39.de/internal:inventory:multimedia:acerh6517bd" text:style-name="Internet_20_link" text:visited-style-name="Visited_20_Internet_20_Link"> Acer h6517bd</text:a></text:p>
        </text:list-item>
        <text:list-item>
          <text:p text:style-name="List_20_1_Content"> Beamer Halterung:  My Wall H16-1WL Deckenhalterung Beamer</text:p>
        </text:list-item>
        <text:list-item>
          <text:p text:style-name="List_20_1_Content"> Leinwand (groß) Rolloleinwand 240 x 180cm</text:p>
        </text:list-item>
        <text:list-item>
          <text:p text:style-name="List_20_1_Content"> HDMI Switch: 1 x Ligawo HDMI Switch 5x1 3D automatisch mit Netzteil</text:p>
        </text:list-item>
        <text:list-item>
          <text:p text:style-name="List_20_1_Content"> HDMI Audio Extractor</text:p>
        </text:list-item>
        <text:list-item>
          <text:p text:style-name="List_20_1_Content_Last"> Adapter miniDP auf VGA</text:p>
        </text:list-item>
      </text:list>
      <text:line-break/>
      <text:h text:style-name="Heading_20_2" text:outline-level="2"><text:bookmark-start text:name="__RefHeading___aktueller_stand_6"/><text:bookmark-start text:name="aktueller_stand"/>aktueller Stand<text:bookmark-end text:name="__RefHeading___aktueller_stand_6"/><text:bookmark-end text:name="aktueller_stand"/></text:h>
      <text:list text:style-name="List_20_1" text:continue-numbering="false">
        <text:list-item>
          <text:p text:style-name="List_20_1_Content_First"> Installation von Beamer mit Halterung sowie der Leinwand → abgeschlossen</text:p>
        </text:list-item>
        <text:list-item>
          <text:p text:style-name="List_20_1_Content"> Anschluss Stereoanlage an die Lautsprecher → 4 Lautsprecher sind angeschlossen</text:p>
        </text:list-item>
        <text:list-item>
          <text:p text:style-name="List_20_1_Content"> Kabelführung vom Beamer → HDMI und VGA zum Multimedia Regal</text:p>
        </text:list-item>
        <text:list-item/>
        <text:list-item/>
      </text:list>
      <text:line-break/>
      <text:h text:style-name="Heading_20_3" text:outline-level="3"><text:bookmark-start text:name="__RefHeading___aktuelles_setup_7"/><text:bookmark-start text:name="aktuelles_setup"/>aktuelles Setup<text:bookmark-end text:name="__RefHeading___aktuelles_setup_7"/><text:bookmark-end text:name="aktuelles_setup"/></text:h>
      <text:list text:style-name="List_20_1" text:continue-numbering="false">
        <text:list-item>
          <text:p text:style-name="List_20_1_Content_First"> Beamer ← (HDMI) →	HDMI-Auto-Extractor ↔ HDMI-Switch (5 Ports, automatisch) ↔ Gerät 1-5 (HDMI)</text:p>
        </text:list-item>
        <text:list-item>
          <text:p text:style-name="List_20_1_Content_Last"> 5.1 Sound ↔ Soundanlage ← (optical) → HDMI-Auto-Extractor</text:p>
        </text:list-item>
      </text:list>
      <text:line-break/>
      <text:h text:style-name="Heading_20_4" text:outline-level="4"><text:bookmark-start text:name="__RefHeading___how_to_sound_linux_8"/><text:bookmark-start text:name="how_to_sound_linux"/>how to Sound linux<text:bookmark-end text:name="__RefHeading___how_to_sound_linux_8"/><text:bookmark-end text:name="how_to_sound_linux"/></text:h>
      <text:list text:style-name="List_20_1" text:continue-numbering="false">
        <text:list-item>
          <text:p text:style-name="List_20_1_Content_First"> Pulseaudio: AC3 / DTS auswählen</text:p>
        </text:list-item>
        <text:list-item>
          <text:p text:style-name="List_20_1_Content_Last"> digitalen Sound-Output aktivieren</text:p>
        </text:list-item>
      </text:list>
      <text:line-break/>
      <text:h text:style-name="Heading_20_2" text:outline-level="2"><text:bookmark-start text:name="__RefHeading___ideen_9"/><text:bookmark-start text:name="ideen"/>Ideen<text:bookmark-end text:name="__RefHeading___ideen_9"/><text:bookmark-end text:name="ideen"/></text:h>
      <text:list text:style-name="List_20_1" text:continue-numbering="false">
        <text:list-item>
          <text:p text:style-name="LastListParagraph_List_20_1_Content_First"> <text:a xlink:type="simple" xlink:href="http://hackaday.com/2015/11/27/metalab-bypasses-ir-remote-with-audio-circuit/" text:style-name="Internet_20_link" text:visited-style-name="Visited_20_Internet_20_Link">http://hackaday.com/2015/11/27/metalab-bypasses-ir-remote-with-audio-circuit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8::38:51</meta:creation-date>
    <dc:creator>Generated</dc:creator>
    <dc:date>2025-05-11T18::38:51</dc:date>
    <dc:language>en-US</dc:language>
    <meta:editing-cycles>1</meta:editing-cycles>
    <meta:editing-duration>PT0S</meta:editing-duration>
    <dc:title>projects:2015:mediacenter</dc:title>
  </office:meta>
</office:document-meta>
</file>