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5:minicopter"/><text:bookmark-start text:name="__RefHeading___projekt_minikopter_1"/><text:bookmark-start text:name="projekt_minikopter"/>Projekt Minikopter<text:bookmark-end text:name="__RefHeading___projekt_minikopter_1"/><text:bookmark-end text:name="projekt_minikopter"/></text:h>
      <text:list text:style-name="List_20_1" text:continue-numbering="false">
        <text:list-item>
          <text:p text:style-name="List_20_1_Content_First"> Verantwortlich: <text:a xlink:type="simple" xlink:href="https://wiki.netz39.de/user:dkdent" text:style-name="Internet_20_link" text:visited-style-name="Visited_20_Internet_20_Link">David</text:a></text:p>
        </text:list-item>
        <text:list-item>
          <text:p text:style-name="List_20_1_Content"> 3 kleine Copter vom Typ Cheerson CX-10</text:p>
        </text:list-item>
        <text:list-item>
          <text:p text:style-name="List_20_1_Content"> um Menschen die Faszination des Fliegens ohne Gefahren für Mensch und Gut nahe zu bringen</text:p>
        </text:list-item>
        <text:list-item>
          <text:p text:style-name="List_20_1_Content_Last"> Status: Februarförderung durch das <text:a xlink:type="simple" xlink:href="https://wiki.netz39.de/stammtisch:2015:2015-03-18" text:style-name="Internet_20_link" text:visited-style-name="Visited_20_Internet_20_Link">Plenum 2015-03-18</text:a> bewillig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40:36</meta:creation-date>
    <dc:creator>Generated</dc:creator>
    <dc:date>2026-07-21T21::40:36</dc:date>
    <dc:language>en-US</dc:language>
    <meta:editing-cycles>1</meta:editing-cycles>
    <meta:editing-duration>PT0S</meta:editing-duration>
    <dc:title>projects:2015:minicopter</dc:title>
  </office:meta>
</office:document-meta>
</file>