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5:neue_fraese"/><text:bookmark-start text:name="__RefHeading___neue_cnc-fraese_1"/><text:bookmark-start text:name="neue_cnc-fraese"/>Neue CNC-Fräse<text:bookmark-end text:name="__RefHeading___neue_cnc-fraese_1"/><text:bookmark-end text:name="neue_cnc-fraese"/></text:h>
      <text:p text:style-name="Text_20_body">Wir bauen unsere eigene CNC-Fräse, mit Blackjack und Nuten. Siehe u.a. <text:a xlink:type="simple" xlink:href="https://wiki.netz39.de/stammtisch:2015:2015-04-08" text:style-name="Internet_20_link" text:visited-style-name="Visited_20_Internet_20_Link">Stammtisch 2015-04-08</text:a>.</text:p>
      <text:h text:style-name="Heading_20_2" text:outline-level="2"><text:bookmark-start text:name="__RefHeading___manifest_2"/><text:bookmark-start text:name="manifest"/>Manifest<text:bookmark-end text:name="__RefHeading___manifest_2"/><text:bookmark-end text:name="manifest"/></text:h>
      <text:list text:style-name="List_20_1" text:continue-numbering="false">
        <text:list-item>
          <text:p text:style-name="List_20_1_Content_First"><text:span text:style-name=""> Person mit Hut</text:span></text:p>
          <text:line-break/>
          <text:p text:style-name="List_20_1_Content"> ???</text:p>
        </text:list-item>
        <text:list-item>
          <text:p text:style-name="List_20_1_Content"> eventuell <text:a xlink:type="simple" xlink:href="https://wiki.netz39.de/user:oberkaffeetante" text:style-name="Internet_20_link" text:visited-style-name="Visited_20_Internet_20_Link">oberkaffeetante</text:a></text:p>
        </text:list-item>
        <text:list-item>
          <text:p text:style-name="List_20_1_Content"><text:span text:style-name=""> Mitstreiter*innen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, <text:a xlink:type="simple" xlink:href="https://wiki.netz39.de/user:tux" text:style-name="Internet_20_link" text:visited-style-name="Visited_20_Internet_20_Link">Tux</text:a>, <text:a xlink:type="simple" xlink:href="https://wiki.netz39.de/user:oberkaffeetante" text:style-name="Internet_20_link" text:visited-style-name="Visited_20_Internet_20_Link">oberkaffeetante</text:a> für Mechanik</text:p>
        </text:list-item>
        <text:list-item>
          <text:p text:style-name="List_20_1_Content"><text:span text:style-name=""> Beginn</text:span></text:p>
          <text:line-break/>
          <text:p text:style-name="List_20_1_Content"> 2015</text:p>
        </text:list-item>
        <text:list-item>
          <text:p text:style-name="List_20_1_Content"><text:span text:style-name=""> Status</text:span></text:p>
          <text:line-break/>
          <text:p text:style-name="List_20_1_Content"> Ideen sammeln</text:p>
        </text:list-item>
        <text:list-item>
          <text:p text:style-name="List_20_1_Content"><text:span text:style-name=""> Pad</text:span></text:p>
          <text:line-break/>
          <text:p text:style-name="List_20_1_Content"> <text:a xlink:type="simple" xlink:href="https://pad.n39.eu/p/neue-fraese" text:style-name="Internet_20_link" text:visited-style-name="Visited_20_Internet_20_Link">https://pad.n39.eu/p/neue-fraese</text:a></text:p>
        </text:list-item>
        <text:list-item>
          <text:p text:style-name="List_20_1_Content"><text:span text:style-name=""> Duddle Kick-Off meeting</text:span></text:p>
          <text:line-break/>
          <text:p text:style-name="List_20_1_Content_Last"> <text:a xlink:type="simple" xlink:href="https://dudle.inf.tu-dresden.de/713bmcmg/" text:style-name="Internet_20_link" text:visited-style-name="Visited_20_Internet_20_Link">https://dudle.inf.tu-dresden.de/713bmcmg/</text:a></text:p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  <text:h text:style-name="Heading_20_3" text:outline-level="3"><text:bookmark-start text:name="__RefHeading___nice_2_have_4"/><text:bookmark-start text:name="nice_2_have"/>nice 2 have<text:bookmark-end text:name="__RefHeading___nice_2_have_4"/><text:bookmark-end text:name="nice_2_have"/></text:h>
      <text:list text:style-name="List_20_1" text:continue-numbering="false">
        <text:list-item>
          <text:p text:style-name="List_20_1_Content_First"> freie Software</text:p>
        </text:list-item>
        <text:list-item>
          <text:p text:style-name="List_20_1_Content_Last"> einfache Manuellsteuerung</text:p>
        </text:list-item>
      </text:list>
      <text:line-break/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<text:a xlink:type="simple" xlink:href="http://hackaday.com/2016/01/13/sourcing-your-cnc-tools-in-2016-build-them/" text:style-name="Internet_20_link" text:visited-style-name="Visited_20_Internet_20_Link">http://hackaday.com/2016/01/13/sourcing-your-cnc-tools-in-2016-build-them/</text:a></text:p>
        </text:list-item>
        <text:list-item>
          <text:p text:style-name="List_20_1_Content"> <text:a xlink:type="simple" xlink:href="http://openbuildspartstore.com/" text:style-name="Internet_20_link" text:visited-style-name="Visited_20_Internet_20_Link">http://openbuildspartstore.com/</text:a></text:p>
        </text:list-item>
        <text:list-item>
          <text:p text:style-name="List_20_1_Content"> <text:a xlink:type="simple" xlink:href="http://hackaday.com/2016/02/07/a-home-cnc-built-by-someone-who-knows-their-stuff/" text:style-name="Internet_20_link" text:visited-style-name="Visited_20_Internet_20_Link">http://hackaday.com/2016/02/07/a-home-cnc-built-by-someone-who-knows-their-stuff/</text:a></text:p>
        </text:list-item>
        <text:list-item>
          <text:p text:style-name="List_20_1_Content"> <text:a xlink:type="simple" xlink:href="http://hackaday.com/2016/02/02/fully-printed-cnc-on-an-ikea-table/" text:style-name="Internet_20_link" text:visited-style-name="Visited_20_Internet_20_Link">http://hackaday.com/2016/02/02/fully-printed-cnc-on-an-ikea-table/</text:a></text:p>
        </text:list-item>
        <text:list-item>
          <text:p text:style-name="List_20_1_Content"> <text:a xlink:type="simple" xlink:href="http://www.doublejumpelectric.com/projects/core_xy/2014-07-15-core_xy/" text:style-name="Internet_20_link" text:visited-style-name="Visited_20_Internet_20_Link">http://www.doublejumpelectric.com/projects/core_xy/2014-07-15-core_xy/</text:a></text:p>
        </text:list-item>
        <text:list-item>
          <text:p text:style-name="List_20_1_Content"> <text:a xlink:type="simple" xlink:href="http://hackaday.com/2016/03/01/be-a-hero-at-your-next-hackathon-with-a-foldable-cnc/" text:style-name="Internet_20_link" text:visited-style-name="Visited_20_Internet_20_Link">http://hackaday.com/2016/03/01/be-a-hero-at-your-next-hackathon-with-a-foldable-cnc/</text:a></text:p>
        </text:list-item>
        <text:list-item>
          <text:p text:style-name="List_20_1_Content"> Vorschlag von Martin auf der ML: <text:a xlink:type="simple" xlink:href="http://www.ebay.de/itm/272214490316" text:style-name="Internet_20_link" text:visited-style-name="Visited_20_Internet_20_Link">http://www.ebay.de/itm/272214490316</text:a></text:p>
        </text:list-item>
        <text:list-item>
          <text:p text:style-name="List_20_1_Content"> <text:a xlink:type="simple" xlink:href="http://hackaday.com/2016/06/04/fr4-machine-shield-is-a-cnc-milling-machine-from-fr4-pcb/" text:style-name="Internet_20_link" text:visited-style-name="Visited_20_Internet_20_Link">http://hackaday.com/2016/06/04/fr4-machine-shield-is-a-cnc-milling-machine-from-fr4-pcb/</text:a></text:p>
        </text:list-item>
        <text:list-item>
          <text:p text:style-name="List_20_1_Content_Last"> <text:a xlink:type="simple" xlink:href="http://hackaday.com/2016/07/14/hackaday-prize-entry-a-simple-cnc/" text:style-name="Internet_20_link" text:visited-style-name="Visited_20_Internet_20_Link">http://hackaday.com/2016/07/14/hackaday-prize-entry-a-simple-cnc/</text:a></text:p>
        </text:list-item>
      </text:list>
      <text:line-break/>
      <text:h text:style-name="Heading_20_2" text:outline-level="2"><text:bookmark-start text:name="__RefHeading___projektplanung_6"/><text:bookmark-start text:name="projektplanung"/>Projektplanung<text:bookmark-end text:name="__RefHeading___projektplanung_6"/><text:bookmark-end text:name="projektplanung"/></text:h>
      <text:h text:style-name="Heading_20_3" text:outline-level="3"><text:bookmark-start text:name="__RefHeading___allgemeines_7"/><text:bookmark-start text:name="allgemeines"/>Allgemeines<text:bookmark-end text:name="__RefHeading___allgemeines_7"/><text:bookmark-end text:name="allgemeines"/></text:h>
      <text:list text:style-name="List_20_1" text:continue-numbering="false">
        <text:list-item>
          <text:p text:style-name="List_20_1_Content_First"> generell in mehrere Abschnitte unterteilt</text:p>
          <text:list text:style-name="List_20_1">
            <text:list-item>
              <text:p text:style-name="List_20_1_Content"> Definitionsphase</text:p>
            </text:list-item>
            <text:list-item>
              <text:p text:style-name="List_20_1_Content"> Konzeptphase</text:p>
            </text:list-item>
            <text:list-item>
              <text:p text:style-name="List_20_1_Content"> Detalierungs- und Testphase</text:p>
            </text:list-item>
            <text:list-item>
              <text:p text:style-name="List_20_1_Content"> Optimierung</text:p>
            </text:list-item>
            <text:list-item>
              <text:p text:style-name="List_20_1_Content_Last"> Abschluss</text:p>
            </text:list-item>
          </text:list>
        </text:list-item>
      </text:list>
      <text:line-break/>
      <text:h text:style-name="Heading_20_3" text:outline-level="3"><text:bookmark-start text:name="__RefHeading___definitionsphase_8"/><text:bookmark-start text:name="definitionsphase"/>Definitionsphase<text:bookmark-end text:name="__RefHeading___definitionsphase_8"/><text:bookmark-end text:name="definitionsphase"/></text:h>
      <text:list text:style-name="List_20_1" text:continue-numbering="false">
        <text:list-item>
          <text:p text:style-name="List_20_1_Content_First"> Kick-Off Meeting nach Pfingsten 2015 (Terminfindung wird über Duddle-Umfrage erfolgen)</text:p>
          <text:list text:style-name="List_20_1">
            <text:list-item>
              <text:p text:style-name="List_20_1_Content"> Ziel: Wünsche, Ideen an die Fräse unter den Mitgliedern/ Interessierten sammeln</text:p>
            </text:list-item>
            <text:list-item>
              <text:p text:style-name="List_20_1_Content"> geplant als Brainstorming in der die Ideen und Wünsche aufgenommen und gesammelt werden</text:p>
            </text:list-item>
            <text:list-item>
              <text:p text:style-name="List_20_1_Content"> anschließend Diskussion welche Anforderungen erfüllt sein müssen, welche optional (ggf. später hinzugefügt werden) und welche "Nice to Have" sind.</text:p>
            </text:list-item>
          </text:list>
        </text:list-item>
        <text:list-item>
          <text:p text:style-name="List_20_1_Content"> Zusammenstellung von 3 Teams</text:p>
          <text:list text:style-name="List_20_1">
            <text:list-item>
              <text:p text:style-name="List_20_1_Content"> Team Mechanik: Mechanische Konstruktion der Fräse</text:p>
            </text:list-item>
            <text:list-item>
              <text:p text:style-name="List_20_1_Content"> Team Elektronik: Controller, Sensoren etc. für die Fräse</text:p>
            </text:list-item>
            <text:list-item>
              <text:p text:style-name="List_20_1_Content"> Team Software: Ansteuerungssoftware</text:p>
            </text:list-item>
          </text:list>
        </text:list-item>
        <text:list-item>
          <text:p text:style-name="List_20_1_Content"> Festlegung wo welche Daten abgelegt werden und wer Zugriff erhällt</text:p>
          <text:list text:style-name="List_20_1">
            <text:list-item>
              <text:p text:style-name="List_20_1_Content"> Festlegung sowohl für Rohdaten (z.B. native CAD-Files) wie auch für Austauschformate</text:p>
            </text:list-item>
            <text:list-item>
              <text:p text:style-name="List_20_1_Content"> Festlegung welche Zwischenstände dokumentiert werden sollen</text:p>
            </text:list-item>
          </text:list>
        </text:list-item>
        <text:list-item>
          <text:p text:style-name="List_20_1_Content"> Festlegung sinnvoller Schnittstellen zu den anderen Teams</text:p>
        </text:list-item>
        <text:list-item>
          <text:p text:style-name="List_20_1_Content_Last"> Planung der ersten Schritte innerhalb der Teams und ggf. regelmäßige Projekttreffen vereinbaren. </text:p>
        </text:list-item>
      </text:list>
      <text:line-break/>
      <text:h text:style-name="Heading_20_3" text:outline-level="3"><text:bookmark-start text:name="__RefHeading___konzeptphase_9"/><text:bookmark-start text:name="konzeptphase"/>Konzeptphase<text:bookmark-end text:name="__RefHeading___konzeptphase_9"/><text:bookmark-end text:name="konzeptphase"/></text:h>
      <text:list text:style-name="List_20_1" text:continue-numbering="false">
        <text:list-item>
          <text:p text:style-name="List_20_1_Content_First"> Überprüfung in wie weit die Konzepte mit der Anforderungsliste übereinstimmen bzw. die Anforderungen ggf. angepasst werden müssen.</text:p>
        </text:list-item>
        <text:list-item>
          <text:p text:style-name="List_20_1_Content"> Festlegung sinnvoller Testbedingungen für die Einzelsysteme und das Gesamtsystem</text:p>
        </text:list-item>
        <text:list-item>
          <text:p text:style-name="List_20_1_Content"> ggf. Sicherheitsbetrachtung (z.B. Personengefährdung, EMV-Verträglichkeit, Not-Aus-System etc.)</text:p>
        </text:list-item>
        <text:list-item>
          <text:p text:style-name="List_20_1_Content_Last"> FPGA-Steuerung: <text:a xlink:type="simple" xlink:href="http://hackaday.com/2015/09/21/fpga-cnc/" text:style-name="Internet_20_link" text:visited-style-name="Visited_20_Internet_20_Link">http://hackaday.com/2015/09/21/fpga-cnc/</text:a></text:p>
        </text:list-item>
      </text:list>
      <text:line-break/>
      <text:h text:style-name="Heading_20_3" text:outline-level="3"><text:bookmark-start text:name="__RefHeading___detalierungs-_und_testphase_10"/><text:bookmark-start text:name="detalierungs-_und_testphase"/>Detalierungs- und Testphase<text:bookmark-end text:name="__RefHeading___detalierungs-_und_testphase_10"/><text:bookmark-end text:name="detalierungs-_und_testphase"/></text:h>
      <text:p text:style-name="Text_20_body">…</text:p>
      <text:h text:style-name="Heading_20_3" text:outline-level="3"><text:bookmark-start text:name="__RefHeading___optimierung_11"/><text:bookmark-start text:name="optimierung"/>Optimierung<text:bookmark-end text:name="__RefHeading___optimierung_11"/><text:bookmark-end text:name="optimierung"/></text:h>
      <text:p text:style-name="Text_20_body">…</text:p>
      <text:h text:style-name="Heading_20_3" text:outline-level="3"><text:bookmark-start text:name="__RefHeading___abschluss_12"/><text:bookmark-start text:name="abschluss"/>Abschluss<text:bookmark-end text:name="__RefHeading___abschluss_12"/><text:bookmark-end text:name="abschluss"/></text:h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07::27:46</meta:creation-date>
    <dc:creator>Generated</dc:creator>
    <dc:date>2025-04-02T07::27:46</dc:date>
    <dc:language>en-US</dc:language>
    <meta:editing-cycles>1</meta:editing-cycles>
    <meta:editing-duration>PT0S</meta:editing-duration>
    <dc:title>projects:2015:neue_fraese</dc:title>
  </office:meta>
</office:document-meta>
</file>