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5:regalhinterderleinwand"/><text:bookmark-start text:name="__RefHeading___regalhinterderleinwand_1"/><text:bookmark-start text:name="regalhinterderleinwand"/>RegalHinterDerLeinwand<text:bookmark-end text:name="__RefHeading___regalhinterderleinwand_1"/><text:bookmark-end text:name="regalhinterderleinwand"/></text:h>
      <text:p text:style-name="Text_20_body">In diesem Projekt soll es um ein Regal in der Niesche rechts neben der Leinwand gehen. Das Material wird aus dem Holzlager in der Werkstatt bezogen</text:p>
      <text:h text:style-name="Heading_20_2" text:outline-level="2"><text:bookmark-start text:name="__RefHeading___projekt-information_2"/><text:bookmark-start text:name="projekt-information"/>Projekt-Information<text:bookmark-end text:name="__RefHeading___projekt-information_2"/><text:bookmark-end text:name="projekt-informatio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peter" text:style-name="Internet_20_link" text:visited-style-name="Visited_20_Internet_20_Link">Peter</text:a></text:p>
        </text:list-item>
        <text:list-item>
          <text:p text:style-name="List_20_1_Content"><text:span text:style-name=""> Members</text:span></text:p>
          <text:line-break/>
        </text:list-item>
        <text:list-item>
          <text:p text:style-name="List_20_1_Content"><text:span text:style-name=""> Begin</text:span></text:p>
          <text:line-break/>
          <text:p text:style-name="List_20_1_Content"> 2015-11-06</text:p>
        </text:list-item>
        <text:list-item>
          <text:p text:style-name="List_20_1_Content"><text:span text:style-name=""> Status</text:span></text:p>
          <text:line-break/>
          <text:p text:style-name="List_20_1_Content_Last"> Fertig</text:p>
        </text:list-item>
      </text:list>
      <text:line-break/>
      <text:h text:style-name="Heading_20_2" text:outline-level="2"><text:bookmark-start text:name="__RefHeading___arbeitsentwurf_3"/><text:bookmark-start text:name="arbeitsentwurf"/>Arbeitsentwurf<text:bookmark-end text:name="__RefHeading___arbeitsentwurf_3"/><text:bookmark-end text:name="arbeitsentwurf"/></text:h>
      <text:h text:style-name="Heading_20_2" text:outline-level="2"><text:bookmark-start text:name="__RefHeading___projektplanung_4"/><text:bookmark-start text:name="projektplanung"/>Projektplanung<text:bookmark-end text:name="__RefHeading___projektplanung_4"/><text:bookmark-end text:name="projektplanung"/></text:h>
      <text:h text:style-name="Heading_20_2" text:outline-level="2"><text:bookmark-start text:name="__RefHeading___zeichnungen_entwuerfe_5"/><text:bookmark-start text:name="zeichnungen_entwuerfe"/>Zeichnungen / Entwürfe<text:bookmark-end text:name="__RefHeading___zeichnungen_entwuerfe_5"/><text:bookmark-end text:name="zeichnungen_entwuerfe"/></text:h>
      <text:h text:style-name="Heading_20_2" text:outline-level="2"><text:bookmark-start text:name="__RefHeading___material_6"/><text:bookmark-start text:name="material"/>Material<text:bookmark-end text:name="__RefHeading___material_6"/><text:bookmark-end text:name="material"/></text:h>
      <text:p text:style-name="Text_20_body">Das meiste ist schon vorhanden!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37:48</meta:creation-date>
    <dc:creator>Generated</dc:creator>
    <dc:date>2026-07-21T21::37:48</dc:date>
    <dc:language>en-US</dc:language>
    <meta:editing-cycles>1</meta:editing-cycles>
    <meta:editing-duration>PT0S</meta:editing-duration>
    <dc:title>projects:2015:regalhinterderleinwand</dc:title>
  </office:meta>
</office:document-meta>
</file>