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regalhinterderleinwand"/><text:bookmark-start text:name="__RefHeading___regalhinterderleinwand_1"/><text:bookmark-start text:name="regalhinterderleinwand"/>RegalHinterDerLeinwand<text:bookmark-end text:name="__RefHeading___regalhinterderleinwand_1"/><text:bookmark-end text:name="regalhinterderleinwand"/></text:h>
      <text:p text:style-name="Text_20_body">In diesem Projekt soll es um ein Regal in der Niesche rechts neben der Leinwand gehen. Das Material wird aus dem Holzlager in der Werkstatt bezogen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5-11-06</text:p>
        </text:list-item>
        <text:list-item>
          <text:p text:style-name="List_20_1_Content"><text:span text:style-name=""> Status</text:span></text:p>
          <text:line-break/>
          <text:p text:style-name="List_20_1_Content_Last"> Fertig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ext:p text:style-name="Text_20_body">Das meiste ist schon vorhanden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56:42</meta:creation-date>
    <dc:creator>Generated</dc:creator>
    <dc:date>2025-06-17T06::56:42</dc:date>
    <dc:language>en-US</dc:language>
    <meta:editing-cycles>1</meta:editing-cycles>
    <meta:editing-duration>PT0S</meta:editing-duration>
    <dc:title>projects:2015:regalhinterderleinwand</dc:title>
  </office:meta>
</office:document-meta>
</file>