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as_hackathon"/><text:bookmark-start text:name="__RefHeading___aaron_swartz_hackathon_2016_1"/><text:bookmark-start text:name="aaron_swartz_hackathon_2016"/>Aaron Swartz Hackathon 2016<text:bookmark-end text:name="__RefHeading___aaron_swartz_hackathon_2016_1"/><text:bookmark-end text:name="aaron_swartz_hackathon_2016"/></text:h>
      <text:p text:style-name="Text_20_body">siehe auch <text:a xlink:type="simple" xlink:href="https://wiki.netz39.de/projects:2013:as_hackathon" text:style-name="Internet_20_link" text:visited-style-name="Visited_20_Internet_20_Link">AS-H von 2013</text:a> und <text:a xlink:type="simple" xlink:href="https://wiki.netz39.de/projects:2014:as_hackathon" text:style-name="Internet_20_link" text:visited-style-name="Visited_20_Internet_20_Link">von 2014</text:a></text:p>
      <text:list text:style-name="List_20_1" text:continue-numbering="false">
        <text:list-item>
          <text:p text:style-name="List_20_1_Content_First"><text:span text:style-name=""> Begin</text:span></text:p>
          <text:line-break/>
          <text:p text:style-name="List_20_1_Content"> 2016-11-05 11:00</text:p>
        </text:list-item>
        <text:list-item>
          <text:p text:style-name="List_20_1_Content"><text:span text:style-name=""> Ende</text:span></text:p>
          <text:line-break/>
          <text:p text:style-name="List_20_1_Content"> 2016-11-06 18:00</text:p>
        </text:list-item>
        <text:list-item>
          <text:p text:style-name="List_20_1_Content"><text:span text:style-name=""> Maintainer</text:span></text:p>
          <text:line-break/>
          <text:p text:style-name="List_20_1_Content"> <text:a xlink:type="simple" xlink:href="https://wiki.netz39.de/user:polybos" text:style-name="Internet_20_link" text:visited-style-name="Visited_20_Internet_20_Link">franz</text:a></text:p>
        </text:list-item>
        <text:list-item>
          <text:p text:style-name="List_20_1_Content"><text:span text:style-name="">Status</text:span></text:p>
          <text:line-break/>
          <text:p text:style-name="List_20_1_Content_Last"> done</text:p>
        </text:list-item>
      </text:list>
      <text:line-break/>
      <text:h text:style-name="Heading_20_2" text:outline-level="2"><text:bookmark-start text:name="__RefHeading___themaled_2"/><text:bookmark-start text:name="themaled"/>Thema: LED<text:bookmark-end text:name="__RefHeading___themaled_2"/><text:bookmark-end text:name="themaled"/></text:h>
      <text:h text:style-name="Heading_20_2" text:outline-level="2"><text:bookmark-start text:name="__RefHeading___vorbereitungen_3"/><text:bookmark-start text:name="vorbereitungen"/>Vorbereitungen<text:bookmark-end text:name="__RefHeading___vorbereitungen_3"/><text:bookmark-end text:name="vorbereitungen"/></text:h>
      <text:list text:style-name="List_20_1" text:continue-numbering="false">
        <text:list-item>
          <text:p text:style-name="List_20_1_Content_First"> Ankündigung erfolgt über Facebook, Twitter, Mailinglist, Plenum</text:p>
        </text:list-item>
        <text:list-item>
          <text:p text:style-name="List_20_1_Content_Last"> Projektvorbereitung <text:a xlink:type="simple" xlink:href="https://wiki.netz39.de/projects:2016:spotty" text:style-name="Internet_20_link" text:visited-style-name="Visited_20_Internet_20_Link">hier</text:a></text:p>
        </text:list-item>
      </text:list>
      <text:line-break/>
      <text:h text:style-name="Heading_20_2" text:outline-level="2"><text:bookmark-start text:name="__RefHeading___ablauf_4"/><text:bookmark-start text:name="ablauf"/>Ablauf<text:bookmark-end text:name="__RefHeading___ablauf_4"/><text:bookmark-end text:name="ablauf"/></text:h>
      <text:h text:style-name="Heading_20_3" text:outline-level="3"><text:bookmark-start text:name="__RefHeading___samstag_5"/><text:bookmark-start text:name="samstag"/>Samstag:<text:bookmark-end text:name="__RefHeading___samstag_5"/><text:bookmark-end text:name="samstag"/></text:h>
      <text:list text:style-name="List_20_1" text:continue-numbering="false">
        <text:list-item>
          <text:p text:style-name="List_20_1_Content_First"> hack hack hack</text:p>
        </text:list-item>
        <text:list-item>
          <text:p text:style-name="List_20_1_Content"> Bas explodiert einen Kondensator. –Spannungsregler</text:p>
        </text:list-item>
        <text:list-item>
          <text:p text:style-name="List_20_1_Content"> Spitzen-Mango-Curry und Schokopudding!</text:p>
        </text:list-item>
        <text:list-item>
          <text:p text:style-name="List_20_1_Content_Last"> hack hack hack</text:p>
        </text:list-item>
      </text:list>
      <text:line-break/>
      <text:h text:style-name="Heading_20_3" text:outline-level="3"><text:bookmark-start text:name="__RefHeading___sonntag_6"/><text:bookmark-start text:name="sonntag"/>Sonntag:<text:bookmark-end text:name="__RefHeading___sonntag_6"/><text:bookmark-end text:name="sonntag"/></text:h>
      <text:list text:style-name="List_20_1" text:continue-numbering="false">
        <text:list-item>
          <text:p text:style-name="List_20_1_Content_First"> ausgiebiges FrüMi</text:p>
        </text:list-item>
        <text:list-item>
          <text:p text:style-name="List_20_1_Content_Last"> hack hack hack hack</text:p>
        </text:list-item>
      </text:list>
      <text:line-break/>
      <text:h text:style-name="Heading_20_2" text:outline-level="2"><text:bookmark-start text:name="__RefHeading___projekte_7"/><text:bookmark-start text:name="projekte"/>Projekte<text:bookmark-end text:name="__RefHeading___projekte_7"/><text:bookmark-end text:name="projekte"/></text:h>
      <text:h text:style-name="Heading_20_3" text:outline-level="3"><text:bookmark-start text:name="__RefHeading___led-beleuchtung_fuer_die_lounge_8"/><text:bookmark-start text:name="led-beleuchtung_fuer_die_lounge"/>LED-Beleuchtung für die Lounge<text:bookmark-end text:name="__RefHeading___led-beleuchtung_fuer_die_lounge_8"/><text:bookmark-end text:name="led-beleuchtung_fuer_die_lounge"/></text:h>
      <text:list text:style-name="List_20_1" text:continue-numbering="false">
        <text:list-item>
          <text:p text:style-name="List_20_1_Content_First"><text:span text:style-name=""> Mitmacher</text:span></text:p>
          <text:line-break/>
          <text:p text:style-name="List_20_1_Content_Last"> <text:a xlink:type="simple" xlink:href="https://wiki.netz39.de/user:polybos" text:style-name="Internet_20_link" text:visited-style-name="Visited_20_Internet_20_Link">franz</text:a>, <text:a xlink:type="simple" xlink:href="https://wiki.netz39.de/user:tux" text:style-name="Internet_20_link" text:visited-style-name="Visited_20_Internet_20_Link">tux</text:a>, <text:a xlink:type="simple" xlink:href="https://wiki.netz39.de/user:bas" text:style-name="Internet_20_link" text:visited-style-name="Visited_20_Internet_20_Link">Bas</text:a></text:p>
        </text:list-item>
      </text:list>
      <text:line-break/>
      <text:list text:style-name="List_20_1" text:continue-numbering="false">
        <text:list-item>
          <text:p text:style-name="LastListParagraph_List_20_1_Content_First"> Projektseite: <text:a xlink:type="simple" xlink:href="https://wiki.netz39.de/projects:2016:spotty" text:style-name="Internet_20_link" text:visited-style-name="Visited_20_Internet_20_Link">spotty</text:a></text:p>
        </text:list-item>
      </text:list>
      <text:line-break/>
      <text:h text:style-name="Heading_20_3" text:outline-level="3"><text:bookmark-start text:name="__RefHeading___weitere_private_led-projekte_9"/><text:bookmark-start text:name="weitere_private_led-projekte"/>weitere (private) LED-Projekte<text:bookmark-end text:name="__RefHeading___weitere_private_led-projekte_9"/><text:bookmark-end text:name="weitere_private_led-projekte"/></text:h>
      <text:list text:style-name="List_20_1" text:continue-numbering="false">
        <text:list-item>
          <text:p text:style-name="List_20_1_Content_First"><text:span text:style-name=""> Mitmacher</text:span></text:p>
          <text:line-break/>
          <text:p text:style-name="List_20_1_Content_Last"> <text:a xlink:type="simple" xlink:href="https://wiki.netz39.de/user:bastinat0r" text:style-name="Internet_20_link" text:visited-style-name="Visited_20_Internet_20_Link">bastinat0r</text:a>, <text:a xlink:type="simple" xlink:href="https://wiki.netz39.de/user:maxd" text:style-name="Internet_20_link" text:visited-style-name="Visited_20_Internet_20_Link">Max</text:a></text:p>
        </text:list-item>
      </text:list>
      <text:line-break/>
      <text:h text:style-name="Heading_20_3" text:outline-level="3"><text:bookmark-start text:name="__RefHeading___laternen_basteln_mit_gewusel_10"/><text:bookmark-start text:name="laternen_basteln_mit_gewusel"/>Laternen basteln mit Gewusel<text:bookmark-end text:name="__RefHeading___laternen_basteln_mit_gewusel_10"/><text:bookmark-end text:name="laternen_basteln_mit_gewusel"/></text:h>
      <text:list text:style-name="List_20_1" text:continue-numbering="false">
        <text:list-item>
          <text:p text:style-name="List_20_1_Content_First"><text:span text:style-name=""> Mitmacher</text:span></text:p>
          <text:line-break/>
          <text:p text:style-name="List_20_1_Content_Last"> Zwobot und das Gewusel</text:p>
        </text:list-item>
      </text:list>
      <text:line-break/>
      <text:list text:style-name="List_20_1" text:continue-numbering="false">
        <text:list-item>
          <text:p text:style-name="LastListParagraph_List_20_1_Content_First"> und zwar <text:a xlink:type="simple" xlink:href="http://www.fotokasten.de/blog/ich-geh-mit-meiner-laterne/" text:style-name="Internet_20_link" text:visited-style-name="Visited_20_Internet_20_Link">diese Eulen-Laternen</text:a></text:p>
        </text:list-item>
      </text:list>
      <text:h text:style-name="Heading_20_2" text:outline-level="2"><text:bookmark-start text:name="__RefHeading___teilnehmer_11"/><text:bookmark-start text:name="teilnehmer"/>Teilnehmer<text:bookmark-end text:name="__RefHeading___teilnehmer_11"/><text:bookmark-end text:name="teilnehmer"/></text:h>
      <text:list text:style-name="List_20_1" text:continue-numbering="false">
        <text:list-item>
          <text:p text:style-name="List_20_1_Content_First"> <text:a xlink:type="simple" xlink:href="https://wiki.netz39.de/user:polybos" text:style-name="Internet_20_link" text:visited-style-name="Visited_20_Internet_20_Link">franz</text:a></text:p>
        </text:list-item>
        <text:list-item>
          <text:p text:style-name="List_20_1_Content">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 <text:a xlink:type="simple" xlink:href="https://wiki.netz39.de/user:maxd" text:style-name="Internet_20_link" text:visited-style-name="Visited_20_Internet_20_Link">maxD</text:a></text:p>
        </text:list-item>
        <text:list-item>
          <text:p text:style-name="List_20_1_Content"> Oskar</text:p>
        </text:list-item>
        <text:list-item>
          <text:p text:style-name="List_20_1_Content"> Zwobot</text:p>
        </text:list-item>
        <text:list-item>
          <text:p text:style-name="List_20_1_Content_Last"> 2 Gäst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06::42:02</meta:creation-date>
    <dc:creator>Generated</dc:creator>
    <dc:date>2025-04-02T06::42:02</dc:date>
    <dc:language>en-US</dc:language>
    <meta:editing-cycles>1</meta:editing-cycles>
    <meta:editing-duration>PT0S</meta:editing-duration>
    <dc:title>projects:2016:as_hackathon</dc:title>
  </office:meta>
</office:document-meta>
</file>