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6:hackerhelden"/><text:bookmark-start text:name="__RefHeading___hackerhelden_2016_1"/><text:bookmark-start text:name="hackerhelden_2016"/>Hackerhelden 2016<text:bookmark-end text:name="__RefHeading___hackerhelden_2016_1"/><text:bookmark-end text:name="hackerhelden_2016"/></text:h>
      <text:p text:style-name="Text_20_body">Hier sammeln wir unsere Helden und Heldentaten fürs allgemeine Schulterklopfen zum Jahreswechsel. Wenn wir alle drauf stehen, ist das Ziel erreicht und wir dürfen ins Neue Jahr ;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ldentat </text:p>
          </table:table-cell>
          <table:table-cell office:value-type="string" table:style-name="tableheader">
            <text:p text:style-name="Table_20_Heading"> Helden </text:p>
          </table:table-cell>
        </table:table-row>
        <table:table-row>
          <table:table-cell office:value-type="string" table:style-name="tablecell">
            <text:p text:style-name="tablealignleft"> Fräse aufbauen und einrichten </text:p>
          </table:table-cell>
          <table:table-cell office:value-type="string" table:style-name="tablecell">
            <text:p text:style-name="tablealignleft"> Peter, Michel, Toby </text:p>
          </table:table-cell>
        </table:table-row>
        <table:table-row>
          <table:table-cell office:value-type="string" table:style-name="tablecell">
            <text:p text:style-name="tablealignleft"> Vortragsorga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Freifunk </text:p>
          </table:table-cell>
          <table:table-cell office:value-type="string" table:style-name="tablecell">
            <text:p text:style-name="tablealignleft"> <text:a xlink:type="simple" xlink:href="https://wiki.netz39.de/user:eriu" text:style-name="Internet_20_link" text:visited-style-name="Visited_20_Internet_20_Link">Michel</text:a>, 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i</text:a> </text:p>
          </table:table-cell>
        </table:table-row>
        <table:table-row>
          <table:table-cell office:value-type="string" table:style-name="tablecell">
            <text:p text:style-name="tablealignleft"> Vortrag gehalten </text:p>
          </table:table-cell>
          <table:table-cell office:value-type="string" table:style-name="tablecell">
            <text:p text:style-name="tablealignleft"> Doro, Nadine, <text:a xlink:type="simple" xlink:href="https://wiki.netz39.de/user:peter" text:style-name="Internet_20_link" text:visited-style-name="Visited_20_Internet_20_Link">Peter</text:a>, David, Alex </text:p>
          </table:table-cell>
        </table:table-row>
        <table:table-row>
          <table:table-cell office:value-type="string" table:style-name="tablecell">
            <text:p text:style-name="tablealignleft"> Announcements/Stadtmagazine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Workshop gemacht</text:p>
          </table:table-cell>
          <table:table-cell office:value-type="string" table:style-name="tablecell">
            <text:p text:style-name="tablealignright">  <text:a xlink:type="simple" xlink:href="https://wiki.netz39.de/user:polybos" text:style-name="Internet_20_link" text:visited-style-name="Visited_20_Internet_20_Link">Franz</text:a>, zwobot, Toby, Peter, Max </text:p>
          </table:table-cell>
        </table:table-row>
        <table:table-row>
          <table:table-cell office:value-type="string" table:style-name="tablecell">
            <text:p text:style-name="tablealignleft"> Admin </text:p>
          </table:table-cell>
          <table:table-cell office:value-type="string" table:style-name="tablecell">
            <text:p text:style-name="tablealignleft"> Andi, Alex, Tux</text:p>
          </table:table-cell>
        </table:table-row>
        <table:table-row>
          <table:table-cell office:value-type="string" table:style-name="tablecell">
            <text:p text:style-name="tablealignleft"> Instandsetzung Ätzlabor </text:p>
          </table:table-cell>
          <table:table-cell office:value-type="string" table:style-name="tablecell">
            <text:p text:style-name="tablealignleft"> Ma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5::15:53</meta:creation-date>
    <dc:creator>Generated</dc:creator>
    <dc:date>2025-06-02T15::15:53</dc:date>
    <dc:language>en-US</dc:language>
    <meta:editing-cycles>1</meta:editing-cycles>
    <meta:editing-duration>PT0S</meta:editing-duration>
    <dc:title>projects:2016:hackerhelden</dc:title>
  </office:meta>
</office:document-meta>
</file>