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ldap_implementation"/><text:bookmark-start text:name="__RefHeading___ldap-einfuehrung_1"/><text:bookmark-start text:name="ldap-einfuehrung"/>LDAP-Einführung<text:bookmark-end text:name="__RefHeading___ldap-einfuehrung_1"/><text:bookmark-end text:name="ldap-einfuehrung"/></text:h>
      <text:p text:style-name="Text_20_body">Wir wollen <text:a xlink:type="simple" xlink:href="https://de.wikipedia.org/wiki/Lightweight_Directory_Access_Protocol" text:style-name="Internet_20_link" text:visited-style-name="Visited_20_Internet_20_Link">LDAP</text:a> nutzen, um Informationen über Space Members zentralisiert zu verwalten. Damit gibt es dann nicht mehr X Stellen, an denen z.B. eine geänderte Telefonnummer angepasst werden muss. Eine einfachere Nutzerverwaltung lässt sich damit besser umsetzen.</text:p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 <text:a xlink:type="simple" xlink:href="https://wiki.netz39.de/user:lespocky" text:style-name="Internet_20_link" text:visited-style-name="Visited_20_Internet_20_Link">lespocky</text:a></text:p>
        </text:list-item>
        <text:list-item>
          <text:p text:style-name="List_20_1_Content"><text:span text:style-name=""> Pad</text:span></text:p>
          <text:line-break/>
          <text:p text:style-name="List_20_1_Content"> <text:a xlink:type="simple" xlink:href="https://pad.n39.eu/p/LDAP" text:style-name="Internet_20_link" text:visited-style-name="Visited_20_Internet_20_Link">https://pad.n39.eu/p/LDAP</text:a></text:p>
        </text:list-item>
        <text:list-item>
          <text:p text:style-name="List_20_1_Content"><text:span text:style-name=""> Git/GitHub</text:span></text:p>
          <text:line-break/>
        </text:list-item>
      </text:list>
      <text:line-break/>
      <text:h text:style-name="Heading_20_3" text:outline-level="3"><text:bookmark-start text:name="__RefHeading___projekte_die_ldap_nutzen_wollen_koennten_3"/><text:bookmark-start text:name="projekte_die_ldap_nutzen_wollen_koennten"/>Projekte, die LDAP nutzen wollen könnten<text:bookmark-end text:name="__RefHeading___projekte_die_ldap_nutzen_wollen_koennten_3"/><text:bookmark-end text:name="projekte_die_ldap_nutzen_wollen_koennten"/></text:h>
      <text:list text:style-name="List_20_1" text:continue-numbering="false">
        <text:list-item>
          <text:p text:style-name="List_20_1_Content_First"> Accountverwaltung</text:p>
        </text:list-item>
        <text:list-item>
          <text:p text:style-name="List_20_1_Content"> u.a. um auch Accounts von Leuten verwalten zu können, die keine Mitglieder sind (interessant u.a. für Wiki, Freifunk, Reichelt, …)</text:p>
        </text:list-item>
        <text:list-item>
          <text:p text:style-name="List_20_1_Content"> Schließanlage</text:p>
        </text:list-item>
        <text:list-item>
          <text:p text:style-name="List_20_1_Content"> Mitgliederverwaltung bzw. Fees</text:p>
        </text:list-item>
        <text:list-item>
          <text:p text:style-name="List_20_1_Content"> nextcloud</text:p>
          <text:list text:style-name="List_20_1">
            <text:list-item>
              <text:p text:style-name="List_20_1_Content"> <text:a xlink:type="simple" xlink:href="https://www.jurisic.org/index.php?post/2017/02/21/How-to-configure-Nextcloud-server-with-LDAP" text:style-name="Internet_20_link" text:visited-style-name="Visited_20_Internet_20_Link">https://www.jurisic.org/index.php?post/2017/02/21/How-to-configure-Nextcloud-server-with-LDAP</text:a></text:p>
            </text:list-item>
          </text:list>
        </text:list-item>
        <text:list-item>
          <text:p text:style-name="List_20_1_Content"> Wiki</text:p>
        </text:list-item>
        <text:list-item>
          <text:p text:style-name="List_20_1_Content"> Blog</text:p>
        </text:list-item>
        <text:list-item>
          <text:p text:style-name="List_20_1_Content"> Jabber (?)</text:p>
        </text:list-item>
        <text:list-item>
          <text:p text:style-name="List_20_1_Content"> SSH-Zugang zum Space auf einer separaten VM</text:p>
        </text:list-item>
        <text:list-item>
          <text:p text:style-name="List_20_1_Content_Last"> Git</text:p>
        </text:list-item>
      </text:list>
      <text:line-break/>
      <text:h text:style-name="Heading_20_3" text:outline-level="3"><text:bookmark-start text:name="__RefHeading___anforderungsanalysewelche_daten_wollen_wir_ueber_ldap_verwalten_4"/><text:bookmark-start text:name="anforderungsanalysewelche_daten_wollen_wir_ueber_ldap_verwalten"/>Anforderungsanalyse: Welche Daten wollen wir über LDAP verwalten?<text:bookmark-end text:name="__RefHeading___anforderungsanalysewelche_daten_wollen_wir_ueber_ldap_verwalten_4"/><text:bookmark-end text:name="anforderungsanalysewelche_daten_wollen_wir_ueber_ldap_verwalten"/></text:h>
      <text:list text:style-name="List_20_1" text:continue-numbering="false">
        <text:list-item>
          <text:p text:style-name="List_20_1_Content_First"> keine Rootzugänge für die Server</text:p>
        </text:list-item>
        <text:list-item>
          <text:p text:style-name="List_20_1_Content"> SSH-public-keys</text:p>
        </text:list-item>
        <text:list-item>
          <text:p text:style-name="List_20_1_Content"> Gruppenzuordnung zu so Gruppen wie Vorstand, Mitglied, Gast, Admin, …</text:p>
        </text:list-item>
        <text:list-item>
          <text:p text:style-name="List_20_1_Content"> Schließanlage</text:p>
          <text:list text:style-name="List_20_1">
            <text:list-item>
              <text:p text:style-name="List_20_1_Content"> Telefonnummer und PINs</text:p>
            </text:list-item>
            <text:list-item>
              <text:p text:style-name="List_20_1_Content"> SSH-Keys</text:p>
            </text:list-item>
          </text:list>
        </text:list-item>
        <text:list-item>
          <text:p text:style-name="List_20_1_Content"> Mitglieder</text:p>
          <text:list text:style-name="List_20_1">
            <text:list-item>
              <text:p text:style-name="List_20_1_Content"> Realname</text:p>
            </text:list-item>
            <text:list-item>
              <text:p text:style-name="List_20_1_Content"> Kontaktdaten (Anschrift aka snailmail, E-Mail)</text:p>
            </text:list-item>
            <text:list-item>
              <text:p text:style-name="List_20_1_Content"> Standardschema?</text:p>
            </text:list-item>
          </text:list>
        </text:list-item>
        <text:list-item>
          <text:p text:style-name="List_20_1_Content"> Accounts</text:p>
          <text:list text:style-name="List_20_1">
            <text:list-item>
              <text:p text:style-name="List_20_1_Content_Last"> username</text:p>
            </text:list-item>
          </text:list>
        </text:list-item>
      </text:list>
      <text:line-break/>
      <text:h text:style-name="Heading_20_3" text:outline-level="3"><text:bookmark-start text:name="__RefHeading___next_steps_5"/><text:bookmark-start text:name="next_steps"/>Next Steps<text:bookmark-end text:name="__RefHeading___next_steps_5"/><text:bookmark-end text:name="next_steps"/></text:h>
      <text:list text:style-name="List_20_1" text:continue-numbering="false">
        <text:list-item>
          <text:p text:style-name="List_20_1_Content_First"> <text:a xlink:type="simple" xlink:href="http://www.openldap.org/software/man.cgi?query=slapd" text:style-name="Internet_20_link" text:visited-style-name="Visited_20_Internet_20_Link">slapd</text:a> - stand alone LDAP daemon</text:p>
        </text:list-item>
        <text:list-item>
          <text:p text:style-name="List_20_1_Content"> Erste Vorauswahl relevanter LDAP-Schemata (aus dem Standardsatz) </text:p>
          <text:list text:style-name="List_20_1">
            <text:list-item>
              <text:p text:style-name="List_20_1_Content"> jemand™ recherchiert</text:p>
            </text:list-item>
          </text:list>
        </text:list-item>
        <text:list-item>
          <text:p text:style-name="List_20_1_Content"> master LDAP server hier im Space (lithium.n39.eu), repliziert auf higgs.netz39.de (für Blog, Wiki, …) und auf Schließanlage</text:p>
        </text:list-item>
        <text:list-item>
          <text:p text:style-name="List_20_1_Content_Last"> LDAP für die Schließanlage</text:p>
        </text:list-item>
      </text:list>
      <text:line-break/>
      <text:h text:style-name="Heading_20_3" text:outline-level="3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<text:a xlink:type="simple" xlink:href="https://www.skills-1st.co.uk/papers/ldap-schema-design-feb-2005/ldap-schema-design-feb-2005.html" text:style-name="Internet_20_link" text:visited-style-name="Visited_20_Internet_20_Link">https://www.skills-1st.co.uk/papers/ldap-schema-design-feb-2005/ldap-schema-design-feb-2005.html</text:a></text:p>
        </text:list-item>
        <text:list-item>
          <text:p text:style-name="List_20_1_Content_Last"> <text:a xlink:type="simple" xlink:href="http://www.zytrax.com/books/ldap/" text:style-name="Internet_20_link" text:visited-style-name="Visited_20_Internet_20_Link">http://www.zytrax.com/books/ldap/</text:a></text:p>
        </text:list-item>
      </text:list>
      <text:line-break/>
      <text:h text:style-name="Heading_20_2" text:outline-level="2"><text:bookmark-start text:name="__RefHeading___private_enterprise_number_7"/><text:bookmark-start text:name="private_enterprise_number"/>Private Enterprise Number<text:bookmark-end text:name="__RefHeading___private_enterprise_number_7"/><text:bookmark-end text:name="private_enterprise_number"/></text:h>
      <text:p text:style-name="Text_20_body">Die PEN wird benötigt, um eigene Ergänzungen zum Schema so einzubinden, dass sie mit allen anderen Schemata kompatibel sind. Einen Überblick gibt es in der <text:a xlink:type="simple" xlink:href="http://www.iana.org/assignments/enterprise-numbers/enterprise-numbers" text:style-name="Internet_20_link" text:visited-style-name="Visited_20_Internet_20_Link">PEN-Registry der IANA</text:a>.</text:p>
      <text:p text:style-name="Text_20_body">Unser eigener Eintrag:</text:p>
      <text:p text:style-name="Preformatted_20_Text">47845<text:line-break/><text:s text:c="2"/>Netz39 e.V.<text:line-break/><text:s text:c="4"/>Stefan Haun<text:line-break/><text:s text:c="6"/>stefan.haun&amp;netz39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5:41</meta:creation-date>
    <dc:creator>Generated</dc:creator>
    <dc:date>2026-07-04T09::15:41</dc:date>
    <dc:language>en-US</dc:language>
    <meta:editing-cycles>1</meta:editing-cycles>
    <meta:editing-duration>PT0S</meta:editing-duration>
    <dc:title>projects:2016:ldap_implementation</dc:title>
  </office:meta>
</office:document-meta>
</file>