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limomanufaktur"/><text:bookmark-start text:name="__RefHeading___limomanufaktur_1"/><text:bookmark-start text:name="limomanufaktur"/>Limomanufaktur<text:bookmark-end text:name="__RefHeading___limomanufaktur_1"/><text:bookmark-end text:name="limomanufaktur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zwobot" text:style-name="Internet_20_link" text:visited-style-name="Visited_20_Internet_20_Link">Tatjana</text:a>; Mitstreiter willkommen!</text:p>
        </text:list-item>
      </text:list>
      <text:line-break/>
      <text:list text:style-name="List_20_1" text:continue-numbering="false">
        <text:list-item>
          <text:p text:style-name="List_20_1_Content_First"> Immer wieder mal gibt es Diskussion wegen dem Limonadeneinkauf. Es soll auch mal was ohne Koffein sein, nicht zu abgefahren, in größeren Flaschen etc. pp.</text:p>
        </text:list-item>
        <text:list-item>
          <text:p text:style-name="List_20_1_Content"> Der Hacker limonadet daher jetzt selbst.</text:p>
        </text:list-item>
        <text:list-item>
          <text:p text:style-name="List_20_1_Content"> Das ist wirklich einfach, man stellt Getränkesirup nach Wahl her, der meist gut haltbar ist, und gießt ihn dann frisch mit Wasser aus unserem Sprudler auf. Zack ferdich. Limo.</text:p>
        </text:list-item>
        <text:list-item>
          <text:p text:style-name="List_20_1_Content"> Es soll Sirup nach Saison gekocht werden.</text:p>
        </text:list-item>
        <text:list-item>
          <text:p text:style-name="List_20_1_Content_Last"> Die wahrscheinlich recht geringen Materialkosten könnten über Projektförderung gefördert werden. Damit wäre Limo im Space kostenlos oder zu einem symbolischen halben Strich zu haben.</text:p>
        </text:list-item>
      </text:list>
      <text:line-break/>
      <text:h text:style-name="Heading_20_3" text:outline-level="3"><text:bookmark-start text:name="__RefHeading___massenpraktikable_grund-sorten_2"/><text:bookmark-start text:name="massenpraktikable_grund-sorten"/>massenpraktikable Grund-Sorten<text:bookmark-end text:name="__RefHeading___massenpraktikable_grund-sorten_2"/><text:bookmark-end text:name="massenpraktikable_grund-sorten"/></text:h>
      <text:p text:style-name="Text_20_body">Folgende Sorten sind günstig und ohne riesigen Pflück-/Schäl-/Schneidaufwand zu machen:</text:p>
      <text:list text:style-name="List_20_1" text:continue-numbering="false">
        <text:list-item>
          <text:p text:style-name="List_20_1_Content_First"> Waldmeister (August/September) - Tatjana hat hier einen innerstädtischen Lieferanten, also Stadtmeister</text:p>
        </text:list-item>
        <text:list-item>
          <text:p text:style-name="List_20_1_Content"> Ingwer (ganzjährig)</text:p>
        </text:list-item>
        <text:list-item>
          <text:p text:style-name="List_20_1_Content"> Holunderblüte (Mai)</text:p>
        </text:list-item>
        <text:list-item>
          <text:p text:style-name="List_20_1_Content"> Orange/Zitrone (Dezember/Januar)</text:p>
        </text:list-item>
        <text:list-item>
          <text:p text:style-name="List_20_1_Content_Last"> grundsätzlich kann man so auch selbst Mate machen (ganzjährig)</text:p>
        </text:list-item>
      </text:list>
      <text:line-break/>
      <text:p text:style-name="Text_20_body">Grundrezept ist 1 Liter Flüssigkeit mit 1 kg Zucker und 25 g Zitronensäure zu Sirup kochen, Geschmackszutaten darin drei Tage ziehen lassen, nochmal aufkochen und dann heiß in saubere Flaschen abfüllen.</text:p>
      <text:h text:style-name="Heading_20_3" text:outline-level="3"><text:bookmark-start text:name="__RefHeading___durchgefuehrte_limo-sirup-aktionen_3"/><text:bookmark-start text:name="durchgefuehrte_limo-sirup-aktionen"/>durchgeführte Limo-Sirup-Aktionen<text:bookmark-end text:name="__RefHeading___durchgefuehrte_limo-sirup-aktionen_3"/><text:bookmark-end text:name="durchgefuehrte_limo-sirup-aktio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um</text:span></text:p>
          </table:table-cell>
          <table:table-cell office:value-type="string" table:style-name="tablecell">
            <text:p text:style-name="tablealignleft"><text:span text:style-name="Strong_20_Emphasis">Menge</text:span></text:p>
          </table:table-cell>
          <table:table-cell office:value-type="string" table:style-name="tablecell">
            <text:p text:style-name="tablealignleft"><text:span text:style-name="Strong_20_Emphasis">Sorte</text:span></text:p>
          </table:table-cell>
        </table:table-row>
        <table:table-row>
          <table:table-cell office:value-type="string" table:style-name="tablecell">
            <text:p text:style-name="tablealignleft">2016-11-05</text:p>
          </table:table-cell>
          <table:table-cell office:value-type="string" table:style-name="tablecell">
            <text:p text:style-name="tablealignleft"> 2,8 l </text:p>
          </table:table-cell>
          <table:table-cell office:value-type="string" table:style-name="tablecell">
            <text:p text:style-name="tablealignleft"> Ingwer </text:p>
          </table:table-cell>
        </table:table-row>
      </table:table>
      <text:h text:style-name="Heading_20_3" text:outline-level="3"><text:bookmark-start text:name="__RefHeading___rezepte_4"/><text:bookmark-start text:name="rezepte"/>Rezepte<text:bookmark-end text:name="__RefHeading___rezepte_4"/><text:bookmark-end text:name="rezepte"/></text:h>
      <text:h text:style-name="Heading_20_4" text:outline-level="4"><text:bookmark-start text:name="__RefHeading___ingwer_5"/><text:bookmark-start text:name="ingwer"/>Ingwer<text:bookmark-end text:name="__RefHeading___ingwer_5"/><text:bookmark-end text:name="ingwer"/></text:h>
      <text:list text:style-name="List_20_1" text:continue-numbering="false">
        <text:list-item>
          <text:p text:style-name="List_20_1_Content_First"> 200 g geschälten Ingwer (zwei große Knollen) in grobe Streifen schneiden, mit</text:p>
        </text:list-item>
        <text:list-item>
          <text:p text:style-name="List_20_1_Content"> 2 l Wasser 30 Minuten kochen</text:p>
        </text:list-item>
        <text:list-item>
          <text:p text:style-name="List_20_1_Content"> dann den Ingwer mit einem Schaumlöffel entfernen</text:p>
        </text:list-item>
        <text:list-item>
          <text:p text:style-name="List_20_1_Content"> 40 g Zitronensäure und</text:p>
        </text:list-item>
        <text:list-item>
          <text:p text:style-name="List_20_1_Content_Last"> 2 kg Zucker hinzufügen, auflösen und noch mal aufkochen</text:p>
        </text:list-item>
      </text:list>
      <text:line-break/>
      <text:p text:style-name="Text_20_body">Ergibt knapp drei Liter Sir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25:54</meta:creation-date>
    <dc:creator>Generated</dc:creator>
    <dc:date>2025-06-16T12::25:54</dc:date>
    <dc:language>en-US</dc:language>
    <meta:editing-cycles>1</meta:editing-cycles>
    <meta:editing-duration>PT0S</meta:editing-duration>
    <dc:title>projects:2016:limomanufaktur</dc:title>
  </office:meta>
</office:document-meta>
</file>